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OpenSymbol" svg:font-family="OpenSymbol"/>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Tabuľka1" style:family="table">
      <style:table-properties style:width="16.768cm" fo:margin-left="-0.383cm" fo:margin-top="0cm" fo:margin-bottom="0cm" table:align="left" style:writing-mode="lr-tb"/>
    </style:style>
    <style:style style:name="Tabuľka1.A" style:family="table-column">
      <style:table-column-properties style:column-width="7.38cm"/>
    </style:style>
    <style:style style:name="Tabuľka1.B" style:family="table-column">
      <style:table-column-properties style:column-width="9.387cm"/>
    </style:style>
    <style:style style:name="Tabuľka1.1" style:family="table-row">
      <style:table-row-properties style:min-row-height="0.041cm" style:keep-together="true" fo:keep-together="auto"/>
    </style:style>
    <style:style style:name="Tabuľk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1.B1" style:family="table-cell">
      <style:table-cell-properties fo:background-color="#ffffff" fo:padding-left="0.191cm" fo:padding-right="0.191cm" fo:padding-top="0cm" fo:padding-bottom="0cm" fo:border="0.018cm solid #000001">
        <style:background-image/>
      </style:table-cell-properties>
    </style:style>
    <style:style style:name="Tabuľka1.B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uľka2" style:family="table">
      <style:table-properties style:width="16.803cm" fo:margin-left="0.002cm" fo:margin-top="0cm" fo:margin-bottom="0cm" table:align="left" style:writing-mode="lr-tb"/>
    </style:style>
    <style:style style:name="Tabuľka2.A" style:family="table-column">
      <style:table-column-properties style:column-width="11.912cm"/>
    </style:style>
    <style:style style:name="Tabuľka2.B" style:family="table-column">
      <style:table-column-properties style:column-width="4.891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B1" style:family="table-cell">
      <style:table-cell-properties fo:background-color="#ffffff" fo:padding-left="0.191cm" fo:padding-right="0.191cm" fo:padding-top="0cm" fo:padding-bottom="0cm" fo:border="0.018cm solid #000001">
        <style:background-image/>
      </style:table-cell-properties>
    </style:style>
    <style:style style:name="Tabuľka3" style:family="table">
      <style:table-properties style:width="15.953cm" fo:margin-left="0cm" fo:margin-top="0cm" fo:margin-bottom="0cm" table:align="left" style:writing-mode="lr-tb"/>
    </style:style>
    <style:style style:name="Tabuľka3.A" style:family="table-column">
      <style:table-column-properties style:column-width="5.306cm"/>
    </style:style>
    <style:style style:name="Tabuľka3.C" style:family="table-column">
      <style:table-column-properties style:column-width="5.341cm"/>
    </style:style>
    <style:style style:name="Tabuľka3.1" style:family="table-row">
      <style:table-row-properties style:keep-together="true" fo:keep-together="auto"/>
    </style:style>
    <style:style style:name="Tabuľka3.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uľka3.C1" style:family="table-cell">
      <style:table-cell-properties fo:background-color="#ffffff" fo:padding="0.097cm" fo:border="0.002cm solid #000001">
        <style:background-image/>
      </style:table-cell-properties>
    </style:style>
    <style:style style:name="Tabuľka3.A2" style:family="table-cell">
      <style:table-cell-properties fo:background-color="#ffffff" fo:padding="0.097cm" fo:border-left="0.002cm solid #000001" fo:border-right="none" fo:border-top="none" fo:border-bottom="0.002cm solid #000001">
        <style:background-image/>
      </style:table-cell-properties>
    </style:style>
    <style:style style:name="Tabuľka3.C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uľka4" style:family="table">
      <style:table-properties style:width="12.674cm" fo:margin-left="1.64cm" fo:margin-top="0cm" fo:margin-bottom="0cm" table:align="left" style:writing-mode="lr-tb"/>
    </style:style>
    <style:style style:name="Tabuľka4.A" style:family="table-column">
      <style:table-column-properties style:column-width="8.068cm"/>
    </style:style>
    <style:style style:name="Tabuľka4.B" style:family="table-column">
      <style:table-column-properties style:column-width="4.606cm"/>
    </style:style>
    <style:style style:name="Tabuľka4.1" style:family="table-row">
      <style:table-row-properties style:keep-together="true" fo:keep-together="auto"/>
    </style:style>
    <style:style style:name="Tabuľka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4.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style:line-height-at-least="0.176cm"/>
      <style:text-properties style:font-name="Times New Roman" fo:font-size="12pt" style:font-size-asian="12pt" style:font-size-complex="12pt"/>
    </style:style>
    <style:style style:name="P2" style:family="paragraph" style:parent-style-name="Standard">
      <style:paragraph-properties style:line-height-at-least="0.176cm" fo:text-align="justify" style:justify-single-word="false"/>
      <style:text-properties style:font-name="Times New Roman" fo:font-size="12pt" style:font-size-asian="12pt" style:font-size-complex="12pt"/>
    </style:style>
    <style:style style:name="P3" style:family="paragraph" style:parent-style-name="Standard">
      <style:paragraph-properties style:line-height-at-least="0.176cm" fo:text-align="justify" style:justify-single-word="false">
        <style:tab-stops>
          <style:tab-stop style:position="1.27cm"/>
        </style:tab-stops>
      </style:paragraph-properties>
      <style:text-properties style:font-name="Times New Roman" fo:font-size="12pt" style:font-size-asian="12pt" style:font-size-complex="12pt"/>
    </style:style>
    <style:style style:name="P4" style:family="paragraph" style:parent-style-name="Standard">
      <style:paragraph-properties style:line-height-at-least="0.176cm" fo:text-align="justify" style:justify-single-word="false">
        <style:tab-stops>
          <style:tab-stop style:position="0.635cm"/>
        </style:tab-stops>
      </style:paragraph-properties>
      <style:text-properties style:font-name="Times New Roman" fo:font-size="12pt" style:font-size-asian="12pt" style:font-size-complex="12pt"/>
    </style:style>
    <style:style style:name="P5" style:family="paragraph" style:parent-style-name="Standard">
      <style:paragraph-properties style:line-height-at-least="0.176cm">
        <style:tab-stops>
          <style:tab-stop style:position="1.27cm"/>
        </style:tab-stops>
      </style:paragraph-properties>
      <style:text-properties style:font-name="Times New Roman" fo:font-size="12pt" style:font-size-asian="12pt" style:font-size-complex="12pt"/>
    </style:style>
    <style:style style:name="P6" style:family="paragraph" style:parent-style-name="Standard">
      <style:paragraph-properties style:line-height-at-least="0.176cm" fo:text-align="justify" style:justify-single-word="false"/>
      <style:text-properties style:font-name="Times New Roman" fo:font-size="12pt" style:font-size-asian="12pt" style:font-size-complex="12pt" style:font-weight-complex="bold"/>
    </style:style>
    <style:style style:name="P7" style:family="paragraph" style:parent-style-name="Standard">
      <style:paragraph-properties style:line-height-at-least="0.176cm" fo:text-align="justify" style:justify-single-word="false">
        <style:tab-stops>
          <style:tab-stop style:position="1.27cm"/>
        </style:tab-stops>
      </style:paragraph-properties>
      <style:text-properties style:font-name="Times New Roman" fo:font-size="12pt" style:font-size-asian="12pt" style:font-size-complex="12pt" style:font-weight-complex="bold"/>
    </style:style>
    <style:style style:name="P8" style:family="paragraph" style:parent-style-name="Standard">
      <style:paragraph-properties style:line-height-at-least="0.176cm">
        <style:tab-stops>
          <style:tab-stop style:position="1.27cm"/>
        </style:tab-stops>
      </style:paragraph-properties>
      <style:text-properties style:font-name="Times New Roman" fo:font-size="12pt" style:font-size-asian="12pt" style:font-size-complex="12pt" style:font-weight-complex="bold"/>
    </style:style>
    <style:style style:name="P9" style:family="paragraph" style:parent-style-name="Standard">
      <style:paragraph-properties style:line-height-at-least="0.176cm"/>
      <style:text-properties style:font-name="Times New Roman" fo:font-size="12pt" fo:language="sk" fo:country="SK" fo:font-weight="bold" style:font-size-asian="12pt" style:font-weight-asian="bold" style:font-size-complex="12pt" style:font-weight-complex="bold"/>
    </style:style>
    <style:style style:name="P10" style:family="paragraph" style:parent-style-name="Standard">
      <style:paragraph-properties style:line-height-at-least="0.176cm"/>
      <style:text-properties style:font-name="Times New Roman" fo:font-size="12pt" fo:language="sk" fo:country="SK" style:font-size-asian="12pt" style:font-size-complex="12pt"/>
    </style:style>
    <style:style style:name="P11" style:family="paragraph" style:parent-style-name="Standard">
      <style:paragraph-properties style:line-height-at-least="0.176cm" fo:text-align="justify" style:justify-single-word="false"/>
      <style:text-properties style:font-name="Times New Roman" fo:font-size="12pt" fo:language="en" fo:country="US" style:font-size-asian="12pt" style:font-size-complex="12pt" style:font-weight-complex="bold"/>
    </style:style>
    <style:style style:name="P12" style:family="paragraph" style:parent-style-name="Standard">
      <style:paragraph-properties style:line-height-at-least="0.176cm"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style:line-height-at-least="0.176cm" fo:text-align="justify"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style:tab-stops>
          <style:tab-stop style:position="4.251cm"/>
        </style:tab-stops>
      </style:paragraph-properties>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style:line-height-at-least="0.176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style:line-height-at-least="0.176cm">
        <style:tab-stops>
          <style:tab-stop style:position="0.635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style:line-height-at-least="0.176cm">
        <style:tab-stops>
          <style:tab-stop style:position="1.27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style:line-height-at-least="0.176cm"/>
    </style:style>
    <style:style style:name="P20" style:family="paragraph" style:parent-style-name="Standard">
      <style:paragraph-properties style:line-height-at-least="0.176cm" fo:text-align="justify" style:justify-single-word="false"/>
    </style:style>
    <style:style style:name="P21" style:family="paragraph" style:parent-style-name="Standard">
      <style:paragraph-properties style:line-height-at-least="0.176cm" fo:text-align="justify" style:justify-single-word="false">
        <style:tab-stops>
          <style:tab-stop style:position="1.27cm"/>
        </style:tab-stops>
      </style:paragraph-properties>
    </style:style>
    <style:style style:name="P22" style:family="paragraph" style:parent-style-name="Standard">
      <style:paragraph-properties style:line-height-at-least="0.176cm" fo:text-align="justify" style:justify-single-word="false">
        <style:tab-stops>
          <style:tab-stop style:position="0.635cm"/>
        </style:tab-stops>
      </style:paragraph-properties>
    </style:style>
    <style:style style:name="P23" style:family="paragraph" style:parent-style-name="Standard">
      <style:paragraph-properties style:line-height-at-least="0.176cm">
        <style:tab-stops>
          <style:tab-stop style:position="1.27cm"/>
        </style:tab-stops>
      </style:paragraph-properties>
    </style:style>
    <style:style style:name="P24" style:family="paragraph" style:parent-style-name="Standard">
      <style:text-properties fo:color="#000000"/>
    </style:style>
    <style:style style:name="P25" style:family="paragraph" style:parent-style-name="Standard">
      <style:paragraph-properties fo:margin-top="0cm" fo:margin-bottom="0cm" fo:line-height="110%" fo:text-align="justify" style:justify-single-word="false"/>
      <style:text-properties style:font-name="Times New Roman" fo:font-size="12pt" fo:language="sk" fo:country="SK" style:font-size-asian="12pt" style:font-size-complex="12pt"/>
    </style:style>
    <style:style style:name="P26" style:family="paragraph" style:parent-style-name="Standard">
      <style:paragraph-properties fo:margin-top="0cm" fo:margin-bottom="0cm" style:line-height-at-least="0.176cm" fo:text-align="justify" style:justify-single-word="false"/>
      <style:text-properties style:font-name="Times New Roman" fo:font-size="12pt" fo:language="sk" fo:country="SK" style:font-size-asian="12pt" style:font-size-complex="12pt"/>
    </style:style>
    <style:style style:name="P27" style:family="paragraph" style:parent-style-name="Standard">
      <style:paragraph-properties fo:margin-top="0cm" fo:margin-bottom="0cm" style:line-height-at-least="0.176cm" fo:text-align="center" style:justify-single-word="false"/>
      <style:text-properties style:font-name="Times New Roman" fo:font-size="12pt" fo:language="sk" fo:country="SK" style:font-size-asian="12pt" style:font-size-complex="12pt"/>
    </style:style>
    <style:style style:name="P28" style:family="paragraph" style:parent-style-name="Standard">
      <style:paragraph-properties fo:margin-top="0cm" fo:margin-bottom="0cm" fo:line-height="150%" fo:text-align="justify" style:justify-single-word="false"/>
      <style:text-properties style:font-name="Times New Roman" fo:font-size="12pt" fo:language="sk" fo:country="SK" style:font-size-asian="12pt" style:font-size-complex="12pt"/>
    </style:style>
    <style:style style:name="P29" style:family="paragraph" style:parent-style-name="Standard">
      <style:paragraph-properties fo:margin-top="0cm" fo:margin-bottom="0cm" fo:line-height="110%" fo:text-align="center" style:justify-single-word="false"/>
      <style:text-properties style:font-name="Times New Roman" fo:font-size="12pt" fo:language="sk" fo:country="SK" fo:font-weight="bold" style:font-size-asian="12pt" style:font-weight-asian="bold" style:font-size-complex="12pt"/>
    </style:style>
    <style:style style:name="P30" style:family="paragraph" style:parent-style-name="Standard">
      <style:paragraph-properties fo:margin-top="0cm" fo:margin-bottom="0cm" style:line-height-at-least="0.176cm"/>
      <style:text-properties style:font-name="Times New Roman" fo:font-size="12pt" fo:language="sk" fo:country="SK" fo:font-weight="bold" style:font-size-asian="12pt" style:font-weight-asian="bold" style:font-size-complex="12pt" style:font-weight-complex="bold"/>
    </style:style>
    <style:style style:name="P31" style:family="paragraph" style:parent-style-name="Standard">
      <style:paragraph-properties fo:margin-top="0cm" fo:margin-bottom="0cm" style:line-height-at-least="0.176cm" fo:text-align="center" style:justify-single-word="false"/>
      <style:text-properties style:font-name="Times New Roman" fo:font-size="12pt" fo:language="sk" fo:country="SK" fo:font-weight="bold" style:font-size-asian="12pt" style:font-weight-asian="bold" style:font-size-complex="12pt" style:font-weight-complex="bold"/>
    </style:style>
    <style:style style:name="P32" style:family="paragraph" style:parent-style-name="Standard">
      <style:paragraph-properties fo:margin-top="0cm" fo:margin-bottom="0cm" fo:line-height="150%" fo:text-align="justify" style:justify-single-word="false"/>
      <style:text-properties style:font-name="Times New Roman" fo:font-size="12pt" fo:language="sk" fo:country="SK" fo:font-weight="bold" style:font-size-asian="12pt" style:font-weight-asian="bold" style:font-size-complex="12pt" style:font-weight-complex="bold"/>
    </style:style>
    <style:style style:name="P33" style:family="paragraph" style:parent-style-name="Standard">
      <style:paragraph-properties fo:margin-top="0cm" fo:margin-bottom="0cm" fo:line-height="120%" fo:text-align="justify" style:justify-single-word="false"/>
      <style:text-properties style:font-name="Times New Roman" fo:font-size="12pt" fo:language="sk" fo:country="SK" fo:font-weight="bold" style:font-size-asian="12pt" style:font-weight-asian="bold" style:font-size-complex="12pt"/>
    </style:style>
    <style:style style:name="P34" style:family="paragraph" style:parent-style-name="Standard">
      <style:paragraph-properties fo:margin-top="0cm" fo:margin-bottom="0cm" style:line-height-at-least="0.176cm"/>
      <style:text-properties style:font-name="Times New Roman" fo:font-size="12pt" style:font-size-asian="12pt" style:font-size-complex="12pt"/>
    </style:style>
    <style:style style:name="P35" style:family="paragraph" style:parent-style-name="Standard">
      <style:paragraph-properties fo:margin-top="0cm" fo:margin-bottom="0cm" style:line-height-at-least="0.176cm" fo:text-align="center" style:justify-single-word="false"/>
      <style:text-properties style:font-name="Times New Roman" fo:font-size="12pt" style:font-size-asian="12pt" style:font-size-complex="12pt"/>
    </style:style>
    <style:style style:name="P36" style:family="paragraph" style:parent-style-name="Standard">
      <style:paragraph-properties fo:margin-top="0cm" fo:margin-bottom="0cm" style:line-height-at-least="0.176cm"/>
    </style:style>
    <style:style style:name="P37" style:family="paragraph" style:parent-style-name="Standard">
      <style:paragraph-properties fo:margin-top="0cm" fo:margin-bottom="0cm" style:line-height-at-least="0.176cm" fo:text-align="justify" style:justify-single-word="false"/>
    </style:style>
    <style:style style:name="P38" style:family="paragraph" style:parent-style-name="Standard">
      <style:paragraph-properties fo:margin-top="0cm" fo:margin-bottom="0cm" style:line-height-at-least="0.176cm" fo:text-align="justify" style:justify-single-word="false"/>
      <style:text-properties fo:color="#000000" style:font-name="Times New Roman" fo:font-size="12pt" fo:language="sk" fo:country="SK" fo:font-weight="bold" style:font-size-asian="12pt" style:font-weight-asian="bold" style:font-size-complex="12pt" style:font-weight-complex="bold"/>
    </style:style>
    <style:style style:name="P39" style:family="paragraph" style:parent-style-name="Standard">
      <style:paragraph-properties fo:margin-top="0cm" fo:margin-bottom="0cm" style:line-height-at-least="0.176cm" fo:text-align="center" style:justify-single-word="false"/>
      <style:text-properties fo:color="#000000" style:font-name="Times New Roman" fo:font-size="12pt" fo:language="sk" fo:country="SK" fo:font-weight="bold" style:font-size-asian="12pt" style:font-weight-asian="bold" style:font-size-complex="12pt" style:font-weight-complex="bold"/>
    </style:style>
    <style:style style:name="P40" style:family="paragraph" style:parent-style-name="Standard">
      <style:paragraph-properties fo:margin-top="0cm" fo:margin-bottom="0cm" style:line-height-at-least="0.176cm" fo:text-align="justify" style:justify-single-word="false"/>
      <style:text-properties fo:color="#000000" style:font-name="Times New Roman" fo:font-size="12pt" fo:language="sk" fo:country="SK" fo:font-weight="bold" style:font-size-asian="12pt" style:font-weight-asian="bold" style:font-size-complex="12pt"/>
    </style:style>
    <style:style style:name="P41" style:family="paragraph" style:parent-style-name="Standard">
      <style:paragraph-properties fo:margin-top="0cm" fo:margin-bottom="0cm" style:line-height-at-least="0.176cm" fo:text-align="center" style:justify-single-word="false"/>
      <style:text-properties fo:color="#000000" style:font-name="Times New Roman" fo:font-size="12pt" fo:language="sk" fo:country="SK" fo:font-weight="bold" style:font-name-asian="Times New Roman1" style:font-size-asian="12pt" style:font-weight-asian="bold" style:font-size-complex="12pt" style:font-weight-complex="bold"/>
    </style:style>
    <style:style style:name="P42" style:family="paragraph" style:parent-style-name="Standard">
      <style:paragraph-properties fo:margin-top="0cm" fo:margin-bottom="0cm" style:line-height-at-least="0.176cm"/>
      <style:text-properties fo:color="#000000" style:font-name="Times New Roman" fo:font-size="12pt" fo:language="sk" fo:country="SK" style:font-size-asian="12pt" style:font-size-complex="12pt"/>
    </style:style>
    <style:style style:name="P43" style:family="paragraph" style:parent-style-name="Standard">
      <style:paragraph-properties fo:margin-top="0cm" fo:margin-bottom="0cm" style:line-height-at-least="0.176cm" fo:text-align="justify" style:justify-single-word="false"/>
      <style:text-properties fo:color="#000000" style:font-name="Times New Roman" fo:font-size="12pt" fo:language="sk" fo:country="SK" style:font-size-asian="12pt" style:font-size-complex="12pt"/>
    </style:style>
    <style:style style:name="P44" style:family="paragraph" style:parent-style-name="Standard">
      <style:paragraph-properties fo:margin-top="0cm" fo:margin-bottom="0cm" style:line-height-at-least="0.176cm" fo:text-align="center" style:justify-single-word="false"/>
      <style:text-properties fo:color="#000000" style:font-name="Times New Roman" fo:font-size="12pt" fo:language="sk" fo:country="SK" style:font-size-asian="12pt" style:font-size-complex="12pt"/>
    </style:style>
    <style:style style:name="P45" style:family="paragraph" style:parent-style-name="Standard">
      <style:paragraph-properties fo:margin-top="0cm" fo:margin-bottom="0cm" style:line-height-at-least="0.176cm" fo:text-align="justify" style:justify-single-word="false"/>
      <style:text-properties fo:color="#000000" style:font-name="Times New Roman" fo:font-size="12pt" fo:language="sk" fo:country="SK" style:font-size-asian="12pt" style:font-size-complex="12pt" style:font-weight-complex="bold"/>
    </style:style>
    <style:style style:name="P46" style:family="paragraph" style:parent-style-name="Standard">
      <style:paragraph-properties fo:margin-top="0cm" fo:margin-bottom="0cm" style:line-height-at-least="0.176cm" fo:text-align="justify" style:justify-single-word="false"/>
      <style:text-properties fo:color="#000000" style:font-name="Times New Roman" fo:font-size="10pt" fo:language="sk" fo:country="SK" style:font-size-asian="10pt" style:font-size-complex="10pt"/>
    </style:style>
    <style:style style:name="P47" style:family="paragraph" style:parent-style-name="Standard">
      <style:paragraph-properties fo:margin-top="0cm" fo:margin-bottom="0cm" fo:line-height="150%" fo:text-align="justify" style:justify-single-word="false"/>
    </style:style>
    <style:style style:name="P48" style:family="paragraph" style:parent-style-name="Standard">
      <style:paragraph-properties fo:margin-top="0cm" fo:margin-bottom="0cm" style:line-height-at-least="0.176cm" fo:text-align="center" style:justify-single-word="false"/>
      <style:text-properties fo:text-transform="uppercase" fo:color="#000000" style:font-name="Times New Roman" fo:font-size="12pt" fo:language="sk" fo:country="SK" fo:font-weight="bold" style:font-size-asian="12pt" style:font-weight-asian="bold" style:font-size-complex="12pt" style:font-weight-complex="bold"/>
    </style:style>
    <style:style style:name="P49" style:family="paragraph" style:parent-style-name="Standard">
      <style:paragraph-properties fo:margin-top="0cm" fo:margin-bottom="0cm" fo:line-height="110%" fo:text-align="justify" style:justify-single-word="false" fo:padding-left="0.141cm" fo:padding-right="0.141cm" fo:padding-top="0.035cm" fo:padding-bottom="0cm" fo:border-left="0.018cm solid #000001" fo:border-right="0.018cm solid #000001" fo:border-top="0.018cm solid #000001" fo:border-bottom="none"/>
    </style:style>
    <style:style style:name="P50" style:family="paragraph" style:parent-style-name="Standard">
      <style:paragraph-properties fo:margin-top="0cm" fo:margin-bottom="0cm" fo:line-height="110%" fo:text-align="justify" style:justify-single-word="false" fo:padding-left="0.141cm" fo:padding-right="0.141cm" fo:padding-top="0.035cm" fo:padding-bottom="0cm" fo:border-left="0.018cm solid #000001" fo:border-right="0.018cm solid #000001" fo:border-top="0.018cm solid #000001" fo:border-bottom="none"/>
      <style:text-properties style:font-name="Times New Roman" fo:font-size="12pt" style:font-size-asian="12pt" style:font-size-complex="12pt"/>
    </style:style>
    <style:style style:name="P51" style:family="paragraph" style:parent-style-name="Standard">
      <style:paragraph-properties fo:margin-top="0cm" fo:margin-bottom="0cm" fo:line-height="110%" fo:text-align="center" style:justify-single-word="false" fo:padding-left="0.141cm" fo:padding-right="0.141cm" fo:padding-top="0.035cm" fo:padding-bottom="0cm" fo:border-left="0.018cm solid #000001" fo:border-right="0.018cm solid #000001" fo:border-top="0.018cm solid #000001" fo:border-bottom="none"/>
      <style:text-properties style:font-name="Times New Roman" fo:font-size="12pt" fo:language="sk" fo:country="SK" style:font-size-asian="12pt" style:font-size-complex="12pt"/>
    </style:style>
    <style:style style:name="P52" style:family="paragraph" style:parent-style-name="Standard">
      <style:paragraph-properties fo:margin-top="0cm" fo:margin-bottom="0cm" fo:line-height="110%" fo:text-align="center" style:justify-single-word="false" fo:padding-left="0.141cm" fo:padding-right="0.141cm" fo:padding-top="0.035cm" fo:padding-bottom="0cm" fo:border-left="0.018cm solid #000001" fo:border-right="0.018cm solid #000001" fo:border-top="0.018cm solid #000001" fo:border-bottom="none"/>
      <style:text-properties style:font-name="Times New Roman" fo:font-size="16pt" fo:language="sk" fo:country="SK" fo:font-weight="bold" style:font-size-asian="16pt" style:font-weight-asian="bold" style:font-size-complex="16pt" style:font-weight-complex="bold"/>
    </style:style>
    <style:style style:name="P53" style:family="paragraph" style:parent-style-name="Standard">
      <style:paragraph-properties fo:margin-top="0cm" fo:margin-bottom="0cm" fo:line-height="110%" fo:text-align="justify" style:justify-single-word="false" fo:padding-left="0.141cm" fo:padding-right="0.141cm" fo:padding-top="0.035cm" fo:padding-bottom="0cm" fo:border-left="0.018cm solid #000001" fo:border-right="0.018cm solid #000001" fo:border-top="0.018cm solid #000001" fo:border-bottom="none"/>
      <style:text-properties fo:color="#231f20" style:font-name="Times New Roman" fo:font-size="12pt" fo:language="sk" fo:country="SK" style:font-size-asian="12pt" style:font-size-complex="12pt" style:font-weight-complex="bold"/>
    </style:style>
    <style:style style:name="P54" style:family="paragraph" style:parent-style-name="Standard">
      <style:paragraph-properties fo:margin-top="0cm" fo:margin-bottom="0cm" fo:line-height="110%" fo:text-align="justify" style:justify-single-word="false" fo:padding-left="0.141cm" fo:padding-right="0.141cm" fo:padding-top="0.141cm" fo:padding-bottom="0cm" fo:border-left="0.018cm solid #000001" fo:border-right="0.018cm solid #000001" fo:border-top="0.018cm solid #000001" fo:border-bottom="none"/>
    </style:style>
    <style:style style:name="P55" style:family="paragraph" style:parent-style-name="Standard">
      <style:paragraph-properties fo:margin-top="0cm" fo:margin-bottom="0cm" fo:line-height="110%" fo:text-align="justify" style:justify-single-word="false" fo:padding-left="0.141cm" fo:padding-right="0.141cm" fo:padding-top="0cm" fo:padding-bottom="0.035cm" fo:border="0.018cm solid #000001"/>
    </style:style>
    <style:style style:name="P56" style:family="paragraph" style:parent-style-name="Standard">
      <style:paragraph-properties fo:margin-top="0cm" fo:margin-bottom="0cm" fo:line-height="110%" fo:text-align="justify" style:justify-single-word="false" fo:padding-left="0.141cm" fo:padding-right="0.141cm" fo:padding-top="0cm" fo:padding-bottom="0.035cm" fo:border="0.018cm solid #000001"/>
      <style:text-properties style:font-name="Times New Roman" fo:font-size="12pt" fo:language="sk" fo:country="SK" style:font-size-asian="12pt" style:font-size-complex="12pt"/>
    </style:style>
    <style:style style:name="P57" style:family="paragraph" style:parent-style-name="Standard">
      <style:paragraph-properties fo:margin-top="0cm" fo:margin-bottom="0cm" style:line-height-at-least="0.176cm" fo:text-align="justify" style:justify-single-word="false" fo:background-color="#ffffff">
        <style:background-image/>
      </style:paragraph-properties>
    </style:style>
    <style:style style:name="P58" style:family="paragraph" style:parent-style-name="Standard">
      <style:paragraph-properties fo:margin-top="0cm" fo:margin-bottom="0cm" style:line-height-at-least="0.176cm" fo:background-color="#ffffff">
        <style:background-image/>
      </style:paragraph-properties>
      <style:text-properties style:font-name="Times New Roman" fo:font-size="12pt" fo:language="sk" fo:country="SK" style:font-name-asian="Times New Roman1" style:font-size-asian="12pt" style:font-size-complex="12pt" style:font-weight-complex="bold"/>
    </style:style>
    <style:style style:name="P59"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Times New Roman" fo:font-size="12pt" fo:language="sk" fo:country="SK" style:font-name-asian="Times New Roman1" style:font-size-asian="12pt" style:font-size-complex="12pt" style:font-weight-complex="bold"/>
    </style:style>
    <style:style style:name="P60" style:family="paragraph" style:parent-style-name="Normál_20__28_Web_29_2">
      <style:paragraph-properties fo:margin-top="0cm" fo:margin-bottom="0cm" style:line-height-at-least="0.176cm" fo:text-align="justify" style:justify-single-word="false"/>
    </style:style>
    <style:style style:name="P61" style:family="paragraph" style:parent-style-name="Standard">
      <style:paragraph-properties fo:margin-left="-0.441cm" fo:margin-right="0cm" fo:margin-top="0cm" fo:margin-bottom="0cm" fo:line-height="120%" fo:text-align="justify" style:justify-single-word="false" fo:text-indent="0.441cm" style:auto-text-indent="false"/>
    </style:style>
    <style:style style:name="P62" style:family="paragraph" style:parent-style-name="Standard">
      <style:paragraph-properties fo:margin-left="-0.441cm" fo:margin-right="0cm" fo:margin-top="0cm" fo:margin-bottom="0cm" fo:line-height="120%" fo:text-align="justify" style:justify-single-word="false" fo:text-indent="0.441cm" style:auto-text-indent="false"/>
      <style:text-properties style:font-name="Times New Roman" fo:font-size="12pt" fo:language="sk" fo:country="SK" fo:font-style="italic" style:font-size-asian="12pt" style:font-style-asian="italic" style:font-size-complex="12pt" style:font-weight-complex="bold"/>
    </style:style>
    <style:style style:name="P63" style:family="paragraph" style:parent-style-name="Standard">
      <style:paragraph-properties fo:margin-left="-0.441cm" fo:margin-right="0cm" fo:margin-top="0cm" fo:margin-bottom="0cm" fo:line-height="120%" fo:text-align="justify" style:justify-single-word="false" fo:text-indent="0.441cm" style:auto-text-indent="false"/>
      <style:text-properties style:font-name="Times New Roman" fo:font-size="12pt" fo:language="sk" fo:country="SK" fo:font-style="italic" style:font-size-asian="12pt" style:font-style-asian="italic" style:font-size-complex="12pt"/>
    </style:style>
    <style:style style:name="P64" style:family="paragraph" style:parent-style-name="Standard">
      <style:paragraph-properties fo:margin-left="-0.441cm" fo:margin-right="0cm" fo:margin-top="0cm" fo:margin-bottom="0cm" fo:line-height="120%" fo:text-align="justify" style:justify-single-word="false" fo:text-indent="0.441cm" style:auto-text-indent="false"/>
      <style:text-properties style:font-name="Times New Roman" fo:font-size="12pt" fo:language="sk" fo:country="SK" fo:font-weight="bold" style:font-size-asian="12pt" style:font-weight-asian="bold" style:font-size-complex="12pt"/>
    </style:style>
    <style:style style:name="P65" style:family="paragraph" style:parent-style-name="Standard">
      <style:paragraph-properties fo:margin-left="-0.441cm" fo:margin-right="0cm" fo:margin-top="0cm" fo:margin-bottom="0cm" fo:line-height="120%" fo:text-align="justify" style:justify-single-word="false" fo:text-indent="0.441cm" style:auto-text-indent="false"/>
      <style:text-properties style:font-name="Times New Roman" fo:font-size="12pt" fo:language="sk" fo:country="SK" fo:font-weight="bold" style:font-size-asian="12pt" style:font-weight-asian="bold" style:font-size-complex="12pt" style:font-weight-complex="bold"/>
    </style:style>
    <style:style style:name="P66" style:family="paragraph" style:parent-style-name="Listaszerű_20_bekezdés5">
      <style:paragraph-properties fo:margin-left="0.635cm" fo:margin-right="0cm" style:line-height-at-least="0.176cm" fo:text-align="justify" style:justify-single-word="false" fo:text-indent="0cm" style:auto-text-indent="false"/>
    </style:style>
    <style:style style:name="P67" style:family="paragraph" style:parent-style-name="Standard">
      <style:paragraph-properties fo:margin-left="0.635cm" fo:margin-right="0cm" style:line-height-at-least="0.176cm" fo:text-align="justify" style:justify-single-word="false" fo:text-indent="0cm" style:auto-text-indent="false"/>
      <style:text-properties style:font-name="Times New Roman" fo:font-size="12pt" style:font-size-asian="12pt" style:font-size-complex="12pt"/>
    </style:style>
    <style:style style:name="P68" style:family="paragraph" style:parent-style-name="Standard">
      <style:paragraph-properties fo:margin-left="0.751cm" fo:margin-right="0cm" fo:margin-top="0cm" fo:margin-bottom="0cm" style:line-height-at-least="0.176cm" fo:text-align="justify" style:justify-single-word="false" fo:text-indent="-0.751cm" style:auto-text-indent="false"/>
    </style:style>
    <style:style style:name="P69" style:family="paragraph" style:parent-style-name="Standard">
      <style:paragraph-properties fo:margin-left="0.751cm" fo:margin-right="0cm" fo:margin-top="0cm" fo:margin-bottom="0cm" style:line-height-at-least="0.176cm" fo:text-align="justify" style:justify-single-word="false" fo:text-indent="-0.751cm" style:auto-text-indent="false"/>
      <style:text-properties fo:color="#000000" style:font-name="Times New Roman" fo:font-size="12pt" fo:language="sk" fo:country="SK" fo:font-weight="bold" style:font-size-asian="12pt" style:font-weight-asian="bold" style:font-size-complex="12pt" style:font-weight-complex="bold"/>
    </style:style>
    <style:style style:name="P70" style:family="paragraph" style:parent-style-name="Standard">
      <style:paragraph-properties fo:margin-left="0.751cm" fo:margin-right="0cm" fo:margin-top="0cm" fo:margin-bottom="0cm" style:line-height-at-least="0.176cm" fo:text-align="justify" style:justify-single-word="false" fo:text-indent="-0.751cm" style:auto-text-indent="false"/>
      <style:text-properties fo:color="#000000" style:font-name="Times New Roman" fo:font-size="12pt" fo:language="sk" fo:country="SK" style:font-size-asian="12pt" style:font-size-complex="12pt"/>
    </style:style>
    <style:style style:name="P71" style:family="paragraph" style:parent-style-name="Standard">
      <style:paragraph-properties fo:margin-left="0.751cm" fo:margin-right="0cm" fo:margin-top="0cm" fo:margin-bottom="0cm" style:line-height-at-least="0.176cm" fo:text-align="center" style:justify-single-word="false" fo:text-indent="0cm" style:auto-text-indent="false"/>
    </style:style>
    <style:style style:name="P72" style:family="paragraph" style:parent-style-name="Standard">
      <style:paragraph-properties fo:margin-left="0.751cm" fo:margin-right="0cm" fo:margin-top="0cm" fo:margin-bottom="0cm" style:line-height-at-least="0.176cm" fo:text-align="justify" style:justify-single-word="false" fo:text-indent="0cm" style:auto-text-indent="false"/>
      <style:text-properties fo:color="#000000" style:font-name="Times New Roman" fo:font-size="12pt" fo:language="sk" fo:country="SK" style:font-size-asian="12pt" style:font-size-complex="12pt"/>
    </style:style>
    <style:style style:name="P73" style:family="paragraph" style:parent-style-name="Standard">
      <style:paragraph-properties fo:margin-left="-0.079cm" fo:margin-right="0cm" fo:margin-top="0cm" fo:margin-bottom="0cm" style:line-height-at-least="0.176cm" fo:text-align="justify" style:justify-single-word="false" fo:text-indent="-0.079cm" style:auto-text-indent="false"/>
      <style:text-properties fo:color="#000000" style:font-name="Times New Roman" fo:font-size="12pt" fo:language="sk" fo:country="SK" style:font-size-asian="12pt" style:font-size-complex="12pt"/>
    </style:style>
    <style:style style:name="P74" style:family="paragraph" style:parent-style-name="Standard">
      <style:paragraph-properties fo:margin-top="0cm" fo:margin-bottom="0.423cm" style:line-height-at-least="0.176cm" fo:text-align="justify" style:justify-single-word="false"/>
    </style:style>
    <style:style style:name="P75" style:family="paragraph" style:parent-style-name="Standard">
      <style:paragraph-properties fo:margin-top="0cm" fo:margin-bottom="0.423cm" style:line-height-at-least="0.176cm" fo:text-align="justify" style:justify-single-word="false"/>
      <style:text-properties style:font-name="Times New Roman" fo:font-size="12pt" style:font-size-asian="12pt" style:font-size-complex="12pt"/>
    </style:style>
    <style:style style:name="P76" style:family="paragraph" style:parent-style-name="Standard">
      <style:paragraph-properties fo:margin-top="0.176cm" fo:margin-bottom="0.176cm" style:line-height-at-least="0.176cm" fo:text-align="justify" style:justify-single-word="false"/>
    </style:style>
    <style:style style:name="P77" style:family="paragraph" style:parent-style-name="Standard">
      <style:paragraph-properties fo:margin-top="0.176cm" fo:margin-bottom="0.176cm" style:line-height-at-least="0.176cm" fo:text-align="justify" style:justify-single-word="false"/>
      <style:text-properties fo:color="#000000" style:font-name="Times New Roman" fo:font-size="12pt" fo:language="sk" fo:country="SK" style:font-size-asian="12pt" style:font-size-complex="12pt"/>
    </style:style>
    <style:style style:name="P78" style:family="paragraph" style:parent-style-name="Standard">
      <style:paragraph-properties fo:margin-top="0.176cm" fo:margin-bottom="0.176cm" style:line-height-at-least="0.176cm"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9" style:family="paragraph" style:parent-style-name="Standard">
      <style:paragraph-properties fo:margin-top="0.176cm" fo:margin-bottom="0.176cm" style:line-height-at-least="0.176cm" fo:text-align="justify" style:justify-single-word="false"/>
      <style:text-properties style:font-name="Times New Roman" fo:font-size="12pt" fo:language="en" fo:country="US" style:font-size-asian="12pt" style:font-size-complex="12pt" style:font-weight-complex="bold"/>
    </style:style>
    <style:style style:name="P80" style:family="paragraph" style:parent-style-name="Standard">
      <style:paragraph-properties fo:margin-left="2cm" fo:margin-right="0cm" fo:margin-top="0cm" fo:margin-bottom="0cm" style:line-height-at-least="0.176cm" fo:text-align="justify" style:justify-single-word="false" fo:text-indent="-0.635cm" style:auto-text-indent="false"/>
      <style:text-properties fo:color="#000000" style:font-name="Times New Roman" fo:font-size="12pt" fo:language="sk" fo:country="SK" style:font-size-asian="12pt" style:font-size-complex="12pt" style:font-weight-complex="bold"/>
    </style:style>
    <style:style style:name="P81" style:family="paragraph" style:parent-style-name="Standard">
      <style:paragraph-properties fo:margin-left="0cm" fo:margin-right="-1.05cm" style:line-height-at-least="0.176cm" fo:text-align="justify" style:justify-single-word="false" fo:text-indent="0cm" style:auto-text-indent="false">
        <style:tab-stops>
          <style:tab-stop style:position="0cm"/>
        </style:tab-stops>
      </style:paragraph-properties>
    </style:style>
    <style:style style:name="P82" style:family="paragraph" style:parent-style-name="Standard">
      <style:paragraph-properties fo:margin-left="0cm" fo:margin-right="-1.05cm" style:line-height-at-least="0.176cm"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83" style:family="paragraph" style:parent-style-name="Standard">
      <style:paragraph-properties fo:margin-left="0cm" fo:margin-right="-1.05cm" fo:margin-top="0cm" fo:margin-bottom="0cm" style:line-height-at-least="0.176cm" fo:text-align="center" style:justify-single-word="false" fo:text-indent="0cm" style:auto-text-indent="false">
        <style:tab-stops>
          <style:tab-stop style:position="0cm"/>
        </style:tab-stops>
      </style:paragraph-properties>
      <style:text-properties style:font-name="Times New Roman" fo:font-size="12pt" fo:language="sk" fo:country="SK" fo:font-weight="bold" style:font-name-asian="Times New Roman1" style:font-size-asian="12pt" style:font-weight-asian="bold" style:font-size-complex="12pt" style:font-weight-complex="bold"/>
    </style:style>
    <style:style style:name="P84" style:family="paragraph" style:parent-style-name="Standard">
      <style:paragraph-properties fo:margin-left="0.751cm" fo:margin-right="0cm" fo:margin-top="0cm" fo:margin-bottom="0cm" style:line-height-at-least="0.176cm" fo:text-align="justify" style:justify-single-word="false" fo:text-indent="-0.501cm" style:auto-text-indent="false"/>
    </style:style>
    <style:style style:name="P85" style:family="paragraph" style:parent-style-name="Standard">
      <style:paragraph-properties fo:margin-left="0.751cm" fo:margin-right="0cm" fo:margin-top="0cm" fo:margin-bottom="0cm" style:line-height-at-least="0.176cm" fo:text-align="justify" style:justify-single-word="false" fo:text-indent="-0.501cm" style:auto-text-indent="false"/>
      <style:text-properties fo:color="#000000" style:font-name="Times New Roman" fo:font-size="12pt" fo:language="sk" fo:country="SK" style:font-size-asian="12pt" style:font-size-complex="12pt"/>
    </style:style>
    <style:style style:name="P86" style:family="paragraph" style:parent-style-name="Standard">
      <style:paragraph-properties fo:margin-top="0cm" fo:margin-bottom="0.282cm" style:line-height-at-least="0.176cm" fo:text-align="justify" style:justify-single-word="false"/>
    </style:style>
    <style:style style:name="P87" style:family="paragraph" style:parent-style-name="Standard">
      <style:paragraph-properties fo:margin-top="0cm" fo:margin-bottom="0.282cm" style:line-height-at-least="0.176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88" style:family="paragraph" style:parent-style-name="Standard">
      <style:paragraph-properties fo:margin-top="0cm" fo:margin-bottom="0.282cm" style:line-height-at-least="0.176cm" fo:text-align="justify" style:justify-single-word="false"/>
      <style:text-properties style:font-name="Times New Roman" fo:font-size="12pt" fo:font-weight="bold" style:font-size-asian="12pt" style:font-weight-asian="bold" style:font-size-complex="12pt"/>
    </style:style>
    <style:style style:name="P89" style:family="paragraph" style:parent-style-name="Listaszerű_20_bekezdés7">
      <style:paragraph-properties style:line-height-at-least="0.176cm" fo:text-align="justify" style:justify-single-word="false"/>
    </style:style>
    <style:style style:name="P90" style:family="paragraph" style:parent-style-name="Listaszerű_20_bekezdés7">
      <style:paragraph-properties fo:margin-left="0cm" fo:margin-right="0cm" style:line-height-at-least="0.176cm" fo:text-align="justify" style:justify-single-word="false" fo:text-indent="0cm" style:auto-text-indent="false"/>
    </style:style>
    <style:style style:name="P91" style:family="paragraph" style:parent-style-name="Listaszerű_20_bekezdés2">
      <style:paragraph-properties fo:margin-left="0cm" fo:margin-right="0cm" style:line-height-at-least="0.176cm" fo:text-align="justify" style:justify-single-word="false" fo:text-indent="0cm" style:auto-text-indent="false"/>
      <style:text-properties fo:color="#000000"/>
    </style:style>
    <style:style style:name="P92" style:family="paragraph" style:parent-style-name="Listaszerű_20_bekezdés9">
      <style:paragraph-properties fo:margin-left="0cm" fo:margin-right="0cm" style:line-height-at-least="0.176cm" fo:text-align="justify" style:justify-single-word="false" fo:text-indent="0cm" style:auto-text-indent="false"/>
      <style:text-properties fo:color="#000000"/>
    </style:style>
    <style:style style:name="P93" style:family="paragraph" style:parent-style-name="Listaszerű_20_bekezdés9">
      <style:paragraph-properties fo:margin-left="0cm" fo:margin-right="0cm" fo:margin-top="0cm" fo:margin-bottom="0.282cm" style:line-height-at-least="0.176cm" fo:text-align="justify" style:justify-single-word="false" fo:text-indent="0cm" style:auto-text-indent="false"/>
    </style:style>
    <style:style style:name="P94" style:family="paragraph" style:parent-style-name="Listaszerű_20_bekezdés5">
      <style:paragraph-properties fo:margin-left="0cm" fo:margin-right="0cm" style:line-height-at-least="0.176cm" fo:text-align="justify" style:justify-single-word="false" fo:text-indent="0cm" style:auto-text-indent="false"/>
    </style:style>
    <style:style style:name="P95" style:family="paragraph" style:parent-style-name="List_20_Paragraph">
      <style:paragraph-properties fo:margin-left="0cm" fo:margin-right="0cm" style:line-height-at-least="0.176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96" style:family="paragraph" style:parent-style-name="Normál_20__28_Web_29_2">
      <style:paragraph-properties fo:margin-top="0.176cm" fo:margin-bottom="0cm" style:line-height-at-least="0.176cm" fo:text-align="justify" style:justify-single-word="false"/>
      <style:text-properties fo:color="#000000"/>
    </style:style>
    <style:style style:name="P97" style:family="paragraph" style:parent-style-name="Listaszerű_20_bekezdés5">
      <style:paragraph-properties fo:margin-left="0.635cm" fo:margin-right="0cm" style:line-height-at-least="0.176cm" fo:text-align="justify" style:justify-single-word="false" fo:text-indent="-0.75cm" style:auto-text-indent="false"/>
    </style:style>
    <style:style style:name="P98" style:family="paragraph" style:parent-style-name="Listaszerű_20_bekezdés5">
      <style:paragraph-properties fo:margin-left="0.501cm" fo:margin-right="0cm" style:line-height-at-least="0.176cm" fo:text-align="justify" style:justify-single-word="false" fo:text-indent="-0.501cm" style:auto-text-indent="false"/>
    </style:style>
    <style:style style:name="P99" style:family="paragraph" style:parent-style-name="Normál_20__28_Web_29_1">
      <style:paragraph-properties fo:margin-top="0cm" fo:margin-bottom="0.176cm" style:line-height-at-least="0.176cm" fo:text-align="justify" style:justify-single-word="false"/>
    </style:style>
    <style:style style:name="P100" style:family="paragraph" style:parent-style-name="Listaszerű_20_bekezdés3">
      <style:paragraph-properties style:line-height-at-least="0.176cm" fo:text-align="justify" style:justify-single-word="false"/>
      <style:text-properties fo:color="#000000"/>
    </style:style>
    <style:style style:name="P101" style:family="paragraph" style:parent-style-name="Header">
      <style:paragraph-properties fo:line-height="110%" fo:text-align="center" style:justify-single-word="false" fo:background-color="#d9d9d9" fo:padding-left="0.141cm" fo:padding-right="0.141cm" fo:padding-top="0.035cm" fo:padding-bottom="0.035cm" fo:border="0.018cm solid #000001">
        <style:background-image/>
      </style:paragraph-properties>
      <style:text-properties fo:text-transform="uppercase" style:font-name="Times New Roman" fo:font-size="12pt" fo:language="sk" fo:country="SK" fo:font-weight="bold" style:font-size-asian="12pt" style:font-weight-asian="bold" style:font-size-complex="12pt"/>
    </style:style>
    <style:style style:name="P102" style:family="paragraph" style:parent-style-name="Header">
      <style:paragraph-properties fo:line-height="110%" fo:text-align="center" style:justify-single-word="false" fo:background-color="#d9d9d9" fo:padding-left="0.141cm" fo:padding-right="0.141cm" fo:padding-top="0.035cm" fo:padding-bottom="0.035cm" fo:border="0.018cm solid #000001">
        <style:background-image/>
      </style:paragraph-properties>
      <style:text-properties fo:text-transform="uppercase" style:font-name="Arial Narrow" fo:language="sk" fo:country="SK" fo:font-weight="bold" style:font-weight-asian="bold" style:font-name-complex="Arial Narrow1"/>
    </style:style>
    <style:style style:name="P103" style:family="paragraph" style:parent-style-name="Header">
      <style:paragraph-properties fo:line-height="110%" fo:text-align="center" style:justify-single-word="false" fo:background-color="#d9d9d9" fo:padding-left="0.141cm" fo:padding-right="0.141cm" fo:padding-top="0.035cm" fo:padding-bottom="0.035cm" fo:border="0.018cm solid #000001">
        <style:background-image/>
      </style:paragraph-properties>
      <style:text-properties style:font-name="Times New Roman" fo:font-size="12pt" fo:language="sk" fo:country="SK" fo:font-style="italic" style:font-size-asian="12pt" style:font-style-asian="italic" style:font-size-complex="12pt"/>
    </style:style>
    <style:style style:name="P104" style:family="paragraph" style:parent-style-name="Header">
      <style:paragraph-properties fo:line-height="110%" fo:text-align="center" style:justify-single-word="false" fo:background-color="#d9d9d9" fo:padding-left="0.141cm" fo:padding-right="0.141cm" fo:padding-top="0.035cm" fo:padding-bottom="0.035cm" fo:border="0.018cm solid #000001">
        <style:background-image/>
      </style:paragraph-properties>
      <style:text-properties style:font-name="Times New Roman" fo:font-size="12pt" fo:language="sk" fo:country="SK" fo:font-style="italic" style:font-size-asian="12pt" style:font-style-asian="italic" style:font-size-complex="12pt" style:font-style-complex="italic"/>
    </style:style>
    <style:style style:name="P105" style:family="paragraph" style:parent-style-name="List_20_Paragraph">
      <style:paragraph-properties style:line-height-at-least="0.176cm" fo:text-align="justify" style:justify-single-word="false"/>
      <style:text-properties style:font-name="Times New Roman" fo:font-size="12pt" style:font-size-asian="12pt" style:font-size-complex="12pt"/>
    </style:style>
    <style:style style:name="P106" style:family="paragraph" style:parent-style-name="List_20_Paragraph">
      <style:paragraph-properties style:line-height-at-least="0.176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07" style:family="paragraph" style:parent-style-name="Nincs_20_térköz1">
      <style:paragraph-properties style:line-height-at-least="0.176cm" fo:text-align="center" style:justify-single-word="false">
        <style:tab-stops>
          <style:tab-stop style:position="0.751cm"/>
          <style:tab-stop style:position="1.501cm"/>
          <style:tab-stop style:position="1.752cm"/>
        </style:tab-stops>
      </style:paragraph-properties>
      <style:text-properties style:font-name="Times New Roman" fo:font-size="12pt" style:font-size-asian="12pt" style:font-size-complex="12pt"/>
    </style:style>
    <style:style style:name="P108" style:family="paragraph" style:parent-style-name="Nincs_20_térköz1">
      <style:paragraph-properties fo:line-height="150%" fo:text-align="center" style:justify-single-word="false">
        <style:tab-stops>
          <style:tab-stop style:position="0.751cm"/>
          <style:tab-stop style:position="1.501cm"/>
          <style:tab-stop style:position="1.752cm"/>
        </style:tab-stops>
      </style:paragraph-properties>
      <style:text-properties style:font-name="Times New Roman" fo:font-size="12pt" style:font-size-asian="12pt" style:font-size-complex="12pt"/>
    </style:style>
    <style:style style:name="P109" style:family="paragraph" style:parent-style-name="Nincs_20_térköz1">
      <style:paragraph-properties style:line-height-at-least="0.176cm" fo:text-align="justify" style:justify-single-word="false"/>
      <style:text-properties style:font-name="Times New Roman" fo:font-size="12pt" fo:font-weight="bold" style:font-size-asian="12pt" style:font-weight-asian="bold" style:font-size-complex="12pt"/>
    </style:style>
    <style:style style:name="P110" style:family="paragraph" style:parent-style-name="Nincs_20_térköz1">
      <style:paragraph-properties style:line-height-at-least="0.176cm" fo:text-align="justify" style:justify-single-word="false"/>
      <style:text-properties style:font-name="Times New Roman" fo:font-size="12pt" style:font-name-asian="Times New Roman1" style:font-size-asian="12pt" style:font-size-complex="12pt" style:font-weight-complex="bold"/>
    </style:style>
    <style:style style:name="P111" style:family="paragraph" style:parent-style-name="Table_20_Contents">
      <style:paragraph-properties style:line-height-at-least="0.176cm" fo:text-align="justify" style:justify-single-word="false"/>
    </style:style>
    <style:style style:name="P112" style:family="paragraph" style:parent-style-name="Table_20_Contents">
      <style:paragraph-properties style:line-height-at-least="0.176cm" fo:text-align="justify" style:justify-single-word="false"/>
      <style:text-properties style:font-name="Times New Roman" fo:font-size="10pt" fo:language="sk" fo:country="SK" style:font-size-asian="10pt" style:font-size-complex="10pt"/>
    </style:style>
    <style:style style:name="P113" style:family="paragraph" style:parent-style-name="Table_20_Contents">
      <style:paragraph-properties style:line-height-at-least="0.176cm" fo:text-align="justify" style:justify-single-word="false"/>
      <style:text-properties style:font-name="Times New Roman" fo:font-size="10pt" fo:language="hu" fo:country="HU" style:font-size-asian="10pt" style:font-size-complex="10pt"/>
    </style:style>
    <style:style style:name="P114" style:family="paragraph" style:parent-style-name="WW-Základní_20_text_20_2">
      <style:paragraph-properties style:line-height-at-least="0.176cm"/>
    </style:style>
    <style:style style:name="P115" style:family="paragraph" style:parent-style-name="Standard">
      <style:paragraph-properties fo:margin-left="0.065cm" fo:margin-right="0cm" fo:margin-top="0cm" fo:margin-bottom="0cm" fo:line-height="120%" fo:text-align="justify" style:justify-single-word="false" fo:text-indent="0cm" style:auto-text-indent="false"/>
      <style:text-properties style:font-name="Times New Roman" fo:font-size="12pt" fo:language="sk" fo:country="SK" fo:font-weight="bold" style:font-size-asian="12pt" style:font-weight-asian="bold" style:font-size-complex="12pt"/>
    </style:style>
    <style:style style:name="P116" style:family="paragraph" style:parent-style-name="Standard">
      <style:paragraph-properties fo:margin-left="0cm" fo:margin-right="0.265cm" fo:margin-top="0cm" fo:margin-bottom="0cm" style:line-height-at-least="0.176cm" fo:text-indent="0cm" style:auto-text-indent="false"/>
      <style:text-properties style:font-name="Times New Roman" fo:font-size="12pt" fo:language="sk" fo:country="SK" fo:font-weight="bold" style:font-size-asian="12pt" style:font-weight-asian="bold" style:font-size-complex="12pt" style:font-weight-complex="bold"/>
    </style:style>
    <style:style style:name="P117" style:family="paragraph" style:parent-style-name="Standard">
      <style:paragraph-properties fo:margin-left="0cm" fo:margin-right="0.265cm" fo:margin-top="0cm" fo:margin-bottom="0cm" style:line-height-at-least="0.176cm" fo:text-indent="0cm" style:auto-text-indent="false"/>
      <style:text-properties style:font-name="Times New Roman" fo:font-size="12pt" fo:language="sk" fo:country="SK" style:font-size-asian="12pt" style:font-size-complex="12pt"/>
    </style:style>
    <style:style style:name="P118" style:family="paragraph" style:parent-style-name="Standard">
      <style:paragraph-properties fo:margin-left="-0.115cm" fo:margin-right="0cm" style:line-height-at-least="0.176cm" fo:text-align="justify" style:justify-single-word="false" fo:text-indent="0cm" style:auto-text-indent="false">
        <style:tab-stops>
          <style:tab-stop style:position="10.319cm"/>
        </style:tab-stops>
      </style:paragraph-properties>
      <style:text-properties style:font-name="Times New Roman" fo:font-size="12pt" style:font-size-asian="12pt" style:font-size-complex="12pt"/>
    </style:style>
    <style:style style:name="P119" style:family="paragraph" style:parent-style-name="Standard">
      <style:paragraph-properties fo:margin-left="-0.115cm" fo:margin-right="0cm" style:line-height-at-least="0.176cm" fo:text-align="justify" style:justify-single-word="false" fo:text-indent="0cm" style:auto-text-indent="false"/>
      <style:text-properties fo:color="#000000" style:font-name="Times New Roman" fo:font-size="12pt" fo:language="sk" fo:country="SK" style:font-size-asian="12pt" style:font-size-complex="12pt"/>
    </style:style>
    <style:style style:name="P120" style:family="paragraph" style:parent-style-name="Standard">
      <style:paragraph-properties fo:margin-left="0.751cm" fo:margin-right="0cm" fo:margin-top="0cm" fo:margin-bottom="0cm" style:line-height-at-least="0.176cm" fo:text-align="justify" style:justify-single-word="false" fo:text-indent="-0.026cm" style:auto-text-indent="false"/>
      <style:text-properties fo:color="#000000" style:font-name="Times New Roman" fo:font-size="12pt" fo:language="sk" fo:country="SK" style:font-size-asian="12pt" style:font-size-complex="12pt"/>
    </style:style>
    <style:style style:name="P121" style:family="paragraph" style:parent-style-name="Standard">
      <style:paragraph-properties fo:margin-left="0.63cm" fo:margin-right="0cm" style:line-height-at-least="0.176cm" fo:text-indent="-0.63cm" style:auto-text-indent="false">
        <style:tab-stops>
          <style:tab-stop style:position="1.27cm"/>
        </style:tab-stops>
      </style:paragraph-properties>
      <style:text-properties style:font-name="Times New Roman" fo:font-size="12pt" style:font-size-asian="12pt" style:font-size-complex="12pt" style:font-weight-complex="bold"/>
    </style:style>
    <style:style style:name="P122" style:family="paragraph" style:parent-style-name="Standard">
      <style:paragraph-properties fo:margin-top="0.423cm" fo:margin-bottom="0cm" style:line-height-at-least="0.176cm" fo:text-align="justify" style:justify-single-word="false"/>
      <style:text-properties style:font-name="Times New Roman" fo:font-size="12pt" style:font-size-asian="12pt" style:font-size-complex="12pt"/>
    </style:style>
    <style:style style:name="P123" style:family="paragraph" style:parent-style-name="Standard">
      <style:paragraph-properties fo:margin-left="-0.441cm" fo:margin-right="0cm" fo:margin-top="0cm" fo:margin-bottom="0cm" fo:line-height="120%" fo:text-align="justify" style:justify-single-word="false" fo:text-indent="0cm" style:auto-text-indent="false"/>
    </style:style>
    <style:style style:name="P124" style:family="paragraph" style:parent-style-name="Normál_20__28_Web_29_3">
      <style:paragraph-properties style:line-height-at-least="0.176cm" fo:text-align="justify" style:justify-single-word="false"/>
      <style:text-properties fo:color="#000000"/>
    </style:style>
    <style:style style:name="P125" style:family="paragraph" style:parent-style-name="Listaszerű_20_bekezdés1">
      <style:paragraph-properties style:line-height-at-least="0.176cm"/>
      <style:text-properties fo:color="#000000"/>
    </style:style>
    <style:style style:name="P126" style:family="paragraph" style:parent-style-name="Listaszerű_20_bekezdés4">
      <style:paragraph-properties style:line-height-at-least="0.176cm" fo:text-align="justify" style:justify-single-word="false"/>
      <style:text-properties fo:color="#000000"/>
    </style:style>
    <style:style style:name="P127" style:family="paragraph" style:parent-style-name="Standard" style:list-style-name="WWNum24">
      <style:paragraph-properties style:line-height-at-least="0.176cm" fo:text-align="justify" style:justify-single-word="false"/>
      <style:text-properties style:font-name="Times New Roman" fo:font-size="12pt" style:font-size-asian="12pt" style:font-size-complex="12pt"/>
    </style:style>
    <style:style style:name="P128" style:family="paragraph" style:parent-style-name="Standard" style:list-style-name="WWNum12">
      <style:paragraph-properties style:line-height-at-least="0.176cm" fo:text-align="justify" style:justify-single-word="false"/>
    </style:style>
    <style:style style:name="P129" style:family="paragraph" style:parent-style-name="Standard" style:list-style-name="WWNum8">
      <style:paragraph-properties fo:margin-left="0.751cm" fo:margin-right="0cm" fo:margin-top="0cm" fo:margin-bottom="0cm" style:line-height-at-least="0.176cm" fo:text-align="justify" style:justify-single-word="false" fo:text-indent="-0.751cm" style:auto-text-indent="false"/>
      <style:text-properties fo:color="#000000" style:font-name="Times New Roman" fo:font-size="12pt" fo:language="sk" fo:country="SK" style:font-size-asian="12pt" style:font-size-complex="12pt"/>
    </style:style>
    <style:style style:name="P130" style:family="paragraph" style:parent-style-name="Standard" style:list-style-name="WWNum16">
      <style:paragraph-properties fo:margin-left="0.751cm" fo:margin-right="0cm" fo:margin-top="0cm" fo:margin-bottom="0cm" style:line-height-at-least="0.176cm" fo:text-align="justify" style:justify-single-word="false" fo:text-indent="-0.751cm" style:auto-text-indent="false"/>
      <style:text-properties fo:color="#000000" style:font-name="Times New Roman" fo:font-size="12pt" fo:language="sk" fo:country="SK" style:font-size-asian="12pt" style:font-size-complex="12pt"/>
    </style:style>
    <style:style style:name="P131" style:family="paragraph" style:parent-style-name="Standard" style:list-style-name="WWNum17">
      <style:paragraph-properties fo:margin-left="0.751cm" fo:margin-right="0cm" fo:margin-top="0cm" fo:margin-bottom="0cm" style:line-height-at-least="0.176cm" fo:text-align="justify" style:justify-single-word="false" fo:text-indent="-0.751cm" style:auto-text-indent="false"/>
      <style:text-properties fo:color="#000000" style:font-name="Times New Roman" fo:font-size="12pt" fo:language="sk" fo:country="SK" style:font-size-asian="12pt" style:font-size-complex="12pt"/>
    </style:style>
    <style:style style:name="P132" style:family="paragraph" style:parent-style-name="Standard" style:list-style-name="WWNum22">
      <style:paragraph-properties fo:margin-left="0.751cm" fo:margin-right="0cm" fo:margin-top="0cm" fo:margin-bottom="0cm" style:line-height-at-least="0.176cm" fo:text-align="justify" style:justify-single-word="false" fo:text-indent="-0.751cm" style:auto-text-indent="false"/>
      <style:text-properties fo:color="#000000" style:font-name="Times New Roman" fo:font-size="12pt" fo:language="sk" fo:country="SK" style:font-size-asian="12pt" style:font-size-complex="12pt"/>
    </style:style>
    <style:style style:name="P133" style:family="paragraph" style:parent-style-name="Standard" style:list-style-name="WWNum18">
      <style:paragraph-properties fo:margin-left="0.751cm" fo:margin-right="0cm" fo:margin-top="0cm" fo:margin-bottom="0cm" style:line-height-at-least="0.176cm" fo:text-align="justify" style:justify-single-word="false" fo:text-indent="-0.751cm" style:auto-text-indent="false"/>
      <style:text-properties fo:color="#000000" style:font-name="Times New Roman" fo:font-size="12pt" fo:language="sk" fo:country="SK" style:font-size-asian="12pt" style:font-size-complex="12pt"/>
    </style:style>
    <style:style style:name="P134" style:family="paragraph" style:parent-style-name="Standard" style:list-style-name="WWNum8">
      <style:paragraph-properties fo:margin-left="0.751cm" fo:margin-right="0cm" fo:margin-top="0cm" fo:margin-bottom="0cm" style:line-height-at-least="0.176cm" fo:text-indent="-0.751cm" style:auto-text-indent="false"/>
      <style:text-properties fo:color="#000000" style:font-name="Times New Roman" fo:font-size="12pt" fo:language="sk" fo:country="SK" fo:font-weight="bold" style:font-size-asian="12pt" style:font-weight-asian="bold" style:font-size-complex="12pt" style:font-weight-complex="bold"/>
    </style:style>
    <style:style style:name="P135" style:family="paragraph" style:parent-style-name="Standard" style:list-style-name="WWNum8">
      <style:paragraph-properties fo:margin-left="0.751cm" fo:margin-right="0cm" fo:margin-top="0cm" fo:margin-bottom="0cm" style:line-height-at-least="0.176cm" fo:text-align="justify" style:justify-single-word="false" fo:text-indent="-0.751cm" style:auto-text-indent="false"/>
    </style:style>
    <style:style style:name="P136" style:family="paragraph" style:parent-style-name="Standard" style:list-style-name="WWNum22">
      <style:paragraph-properties fo:margin-left="0.751cm" fo:margin-right="0cm" fo:margin-top="0cm" fo:margin-bottom="0cm" style:line-height-at-least="0.176cm" fo:text-align="justify" style:justify-single-word="false" fo:text-indent="-0.751cm" style:auto-text-indent="false"/>
    </style:style>
    <style:style style:name="P137" style:family="paragraph" style:parent-style-name="Standard" style:list-style-name="WWNum7">
      <style:paragraph-properties fo:margin-left="1.752cm" fo:margin-right="0cm" fo:margin-top="0cm" fo:margin-bottom="0cm" style:line-height-at-least="0.176cm" fo:text-align="justify" style:justify-single-word="false" fo:text-indent="0cm" style:auto-text-indent="false"/>
      <style:text-properties fo:color="#000000" style:font-name="Times New Roman" fo:font-size="12pt" fo:language="sk" fo:country="SK" style:font-size-asian="12pt" style:font-size-complex="12pt"/>
    </style:style>
    <style:style style:name="P138" style:family="paragraph" style:parent-style-name="Standard" style:list-style-name="WWNum11">
      <style:paragraph-properties fo:margin-left="0.751cm" fo:margin-right="0cm" fo:margin-top="0cm" fo:margin-bottom="0cm" style:line-height-at-least="0.176cm" fo:text-align="justify" style:justify-single-word="false" fo:text-indent="0cm" style:auto-text-indent="false"/>
      <style:text-properties fo:color="#000000" style:font-name="Times New Roman" fo:font-size="12pt" fo:language="sk" fo:country="SK" style:font-size-asian="12pt" style:font-size-complex="12pt"/>
    </style:style>
    <style:style style:name="P139" style:family="paragraph" style:parent-style-name="Standard" style:list-style-name="WWNum11">
      <style:paragraph-properties fo:margin-left="0.751cm" fo:margin-right="0cm" fo:margin-top="0cm" fo:margin-bottom="0cm" style:line-height-at-least="0.176cm" fo:text-align="justify" style:justify-single-word="false" fo:text-indent="0cm" style:auto-text-indent="false"/>
      <style:text-properties fo:color="#000000" style:font-name="Times New Roman" fo:font-size="12pt" fo:language="sk" fo:country="SK" style:font-size-asian="12pt" style:font-size-complex="12pt" style:font-weight-complex="bold"/>
    </style:style>
    <style:style style:name="P140" style:family="paragraph" style:parent-style-name="Standard" style:list-style-name="WWNum11">
      <style:paragraph-properties fo:margin-left="0.751cm" fo:margin-right="0cm" fo:margin-top="0cm" fo:margin-bottom="0cm" style:line-height-at-least="0.176cm" fo:text-align="justify" style:justify-single-word="false" fo:text-indent="0cm" style:auto-text-indent="false"/>
    </style:style>
    <style:style style:name="P141" style:family="paragraph" style:parent-style-name="Standard" style:list-style-name="WWNum11">
      <style:paragraph-properties fo:margin-top="0cm" fo:margin-bottom="0cm" style:line-height-at-least="0.176cm" fo:text-align="justify" style:justify-single-word="false"/>
      <style:text-properties fo:color="#000000" style:font-name="Times New Roman" fo:font-size="12pt" fo:language="sk" fo:country="SK" style:font-size-asian="12pt" style:font-size-complex="12pt"/>
    </style:style>
    <style:style style:name="P142" style:family="paragraph" style:parent-style-name="Standard" style:list-style-name="WWNum16">
      <style:paragraph-properties fo:margin-top="0cm" fo:margin-bottom="0cm" style:line-height-at-least="0.176cm" fo:text-align="justify" style:justify-single-word="false"/>
      <style:text-properties fo:color="#000000" style:font-name="Times New Roman" fo:font-size="12pt" fo:language="sk" fo:country="SK" style:font-size-asian="12pt" style:font-size-complex="12pt"/>
    </style:style>
    <style:style style:name="P143" style:family="paragraph" style:parent-style-name="Standard" style:list-style-name="WWNum24">
      <style:paragraph-properties fo:margin-top="0cm" fo:margin-bottom="0cm" style:line-height-at-least="0.176cm" fo:text-align="justify" style:justify-single-word="false"/>
      <style:text-properties fo:color="#000000" style:font-name="Times New Roman" fo:font-size="12pt" fo:language="sk" fo:country="SK" style:font-size-asian="12pt" style:font-size-complex="12pt"/>
    </style:style>
    <style:style style:name="P144" style:family="paragraph" style:parent-style-name="Standard" style:list-style-name="WWNum20">
      <style:paragraph-properties fo:margin-top="0cm" fo:margin-bottom="0cm" style:line-height-at-least="0.176cm" fo:text-align="justify" style:justify-single-word="false"/>
      <style:text-properties fo:color="#000000" style:font-name="Times New Roman" fo:font-size="12pt" fo:language="sk" fo:country="SK" style:font-size-asian="12pt" style:font-size-complex="12pt"/>
    </style:style>
    <style:style style:name="P145" style:family="paragraph" style:parent-style-name="Standard" style:list-style-name="WWNum21">
      <style:paragraph-properties fo:margin-top="0cm" fo:margin-bottom="0cm" style:line-height-at-least="0.176cm" fo:text-align="justify" style:justify-single-word="false"/>
      <style:text-properties fo:color="#000000" style:font-name="Times New Roman" fo:font-size="12pt" fo:language="sk" fo:country="SK" style:font-size-asian="12pt" style:font-size-complex="12pt"/>
    </style:style>
    <style:style style:name="P146" style:family="paragraph" style:parent-style-name="Standard" style:list-style-name="WWNum20">
      <style:paragraph-properties fo:margin-top="0cm" fo:margin-bottom="0cm" style:line-height-at-least="0.176cm" fo:text-align="justify" style:justify-single-word="false"/>
      <style:text-properties fo:color="#000000" style:font-name="Times New Roman" fo:font-size="12pt" fo:language="sk" fo:country="SK" style:font-size-asian="12pt" style:font-size-complex="12pt" style:font-weight-complex="bold"/>
    </style:style>
    <style:style style:name="P147" style:family="paragraph" style:parent-style-name="Standard">
      <style:paragraph-properties fo:margin-top="0cm" fo:margin-bottom="0cm" style:line-height-at-least="0.176cm" fo:text-align="center" style:justify-single-word="false"/>
      <style:text-properties fo:color="#000000" style:font-name="Times New Roman" fo:font-size="12pt" fo:language="sk" fo:country="SK" fo:font-weight="bold" style:font-size-asian="12pt" style:font-weight-asian="bold" style:font-size-complex="12pt" style:font-weight-complex="bold"/>
    </style:style>
    <style:style style:name="P148" style:family="paragraph" style:parent-style-name="Standard" style:list-style-name="WWNum25">
      <style:paragraph-properties fo:margin-top="0cm" fo:margin-bottom="0cm" style:line-height-at-least="0.176cm" fo:text-align="justify" style:justify-single-word="false"/>
      <style:text-properties style:font-name="Times New Roman" fo:font-size="12pt" fo:language="sk" fo:country="SK" style:font-size-asian="12pt" style:font-size-complex="12pt"/>
    </style:style>
    <style:style style:name="P149" style:family="paragraph" style:parent-style-name="Standard" style:list-style-name="L3">
      <style:paragraph-properties fo:margin-top="0cm" fo:margin-bottom="0cm" style:line-height-at-least="0.176cm" fo:text-align="justify" style:justify-single-word="false"/>
    </style:style>
    <style:style style:name="P150" style:family="paragraph" style:parent-style-name="Standard" style:list-style-name="WWNum15">
      <style:paragraph-properties fo:margin-left="2cm" fo:margin-right="0cm" fo:margin-top="0cm" fo:margin-bottom="0cm" style:line-height-at-least="0.176cm" fo:text-align="justify" style:justify-single-word="false" fo:text-indent="0cm" style:auto-text-indent="false"/>
      <style:text-properties fo:color="#000000" style:font-name="Times New Roman" fo:font-size="12pt" fo:language="sk" fo:country="SK" style:font-size-asian="12pt" style:font-size-complex="12pt" style:font-weight-complex="bold"/>
    </style:style>
    <style:style style:name="P151" style:family="paragraph" style:parent-style-name="Standard" style:list-style-name="WWNum21">
      <style:paragraph-properties fo:margin-left="0.751cm" fo:margin-right="0cm" fo:margin-top="0cm" fo:margin-bottom="0cm" style:line-height-at-least="0.176cm" fo:text-align="justify" style:justify-single-word="false" fo:text-indent="-0.501cm" style:auto-text-indent="false"/>
      <style:text-properties fo:color="#000000" style:font-name="Times New Roman" fo:font-size="12pt" fo:language="sk" fo:country="SK" style:font-size-asian="12pt" style:font-size-complex="12pt"/>
    </style:style>
    <style:style style:name="P152" style:family="paragraph" style:parent-style-name="Standard" style:list-style-name="WWNum21">
      <style:paragraph-properties fo:margin-left="0.751cm" fo:margin-right="0cm" fo:margin-top="0cm" fo:margin-bottom="0cm" style:line-height-at-least="0.176cm" fo:text-align="justify" style:justify-single-word="false" fo:text-indent="-0.501cm" style:auto-text-indent="false"/>
    </style:style>
    <style:style style:name="P153" style:family="paragraph" style:parent-style-name="Standard" style:list-style-name="WWNum19">
      <style:paragraph-properties fo:margin-left="0.63cm" fo:margin-right="0cm" style:line-height-at-least="0.176cm" fo:text-indent="-0.63cm" style:auto-text-indent="false">
        <style:tab-stops>
          <style:tab-stop style:position="1.27cm"/>
        </style:tab-stops>
      </style:paragraph-properties>
      <style:text-properties style:font-name="Times New Roman" fo:font-size="12pt" style:font-size-asian="12pt" style:font-size-complex="12pt" style:font-weight-complex="bold"/>
    </style:style>
    <style:style style:name="P154" style:family="paragraph" style:parent-style-name="Standard" style:list-style-name="WWNum14">
      <style:paragraph-properties fo:margin-top="0.176cm" fo:margin-bottom="0.176cm" style:line-height-at-least="0.176cm" fo:text-align="justify" style:justify-single-word="false"/>
      <style:text-properties fo:color="#000000" style:font-name="Times New Roman" fo:font-size="12pt" style:font-size-asian="12pt" style:font-size-complex="12pt"/>
    </style:style>
    <style:style style:name="P155" style:family="paragraph" style:parent-style-name="Standard" style:list-style-name="WWNum14">
      <style:paragraph-properties fo:margin-top="0.176cm" fo:margin-bottom="0.176cm" style:line-height-at-least="0.176cm" fo:text-align="justify" style:justify-single-word="false"/>
      <style:text-properties fo:color="#000000" style:font-name="Times New Roman" fo:font-size="12pt" fo:language="sk" fo:country="SK" style:font-size-asian="12pt" style:font-size-complex="12pt"/>
    </style:style>
    <style:style style:name="P156" style:family="paragraph" style:parent-style-name="Standard" style:list-style-name="WWNum7">
      <style:paragraph-properties fo:margin-left="0cm" fo:margin-right="0cm" fo:margin-top="0cm" fo:margin-bottom="0cm" style:line-height-at-least="0.176cm" fo:text-align="justify" style:justify-single-word="false" fo:text-indent="0cm" style:auto-text-indent="false"/>
    </style:style>
    <style:style style:name="P157" style:family="paragraph" style:parent-style-name="Header" style:master-page-name="Standard">
      <style:paragraph-properties fo:line-height="110%" fo:text-align="center" style:justify-single-word="false" style:page-number="auto" fo:background-color="#d9d9d9" fo:padding-left="0.141cm" fo:padding-right="0.141cm" fo:padding-top="0.035cm" fo:padding-bottom="0.035cm" fo:border="0.018cm solid #000001">
        <style:background-image/>
      </style:paragraph-properties>
      <style:text-properties fo:text-transform="uppercase" style:font-name="Arial Narrow" fo:language="sk" fo:country="SK" fo:font-weight="bold" style:font-weight-asian="bold" style:font-name-complex="Arial Narrow1"/>
    </style:style>
    <style:style style:name="P158" style:family="paragraph" style:parent-style-name="Listaszerű_20_bekezdés2" style:list-style-name="WWNum3">
      <style:paragraph-properties style:line-height-at-least="0.176cm" fo:text-align="justify" style:justify-single-word="false"/>
      <style:text-properties fo:color="#000000"/>
    </style:style>
    <style:style style:name="P159" style:family="paragraph" style:parent-style-name="Listaszerű_20_bekezdés2" style:list-style-name="WWNum4">
      <style:paragraph-properties style:line-height-at-least="0.176cm" fo:text-align="justify" style:justify-single-word="false"/>
      <style:text-properties fo:color="#000000"/>
    </style:style>
    <style:style style:name="P160" style:family="paragraph" style:parent-style-name="Listaszerű_20_bekezdés2" style:list-style-name="WWNum1">
      <style:paragraph-properties fo:margin-left="0.751cm" fo:margin-right="0cm" style:line-height-at-least="0.176cm" fo:text-indent="-0.751cm" style:auto-text-indent="false"/>
      <style:text-properties fo:color="#000000" fo:font-weight="bold" style:font-weight-asian="bold" style:font-weight-complex="bold"/>
    </style:style>
    <style:style style:name="P161" style:family="paragraph" style:parent-style-name="Listaszerű_20_bekezdés2" style:list-style-name="WWNum1">
      <style:paragraph-properties fo:margin-left="0.751cm" fo:margin-right="0cm" style:line-height-at-least="0.176cm" fo:text-align="justify" style:justify-single-word="false" fo:text-indent="-0.751cm" style:auto-text-indent="false"/>
      <style:text-properties fo:color="#000000" fo:font-weight="bold" style:font-weight-asian="bold" style:font-weight-complex="bold"/>
    </style:style>
    <style:style style:name="P162" style:family="paragraph" style:parent-style-name="Listaszerű_20_bekezdés3" style:list-style-name="WWNum4">
      <style:paragraph-properties style:line-height-at-least="0.176cm" fo:text-align="justify" style:justify-single-word="false"/>
      <style:text-properties fo:color="#000000"/>
    </style:style>
    <style:style style:name="P163" style:family="paragraph" style:parent-style-name="Listaszerű_20_bekezdés3" style:list-style-name="WWNum5">
      <style:paragraph-properties style:line-height-at-least="0.176cm" fo:text-align="justify" style:justify-single-word="false"/>
      <style:text-properties fo:color="#000000"/>
    </style:style>
    <style:style style:name="P164" style:family="paragraph" style:parent-style-name="Listaszerű_20_bekezdés3" style:list-style-name="WWNum1">
      <style:paragraph-properties fo:margin-left="0.751cm" fo:margin-right="0cm" style:line-height-at-least="0.176cm" fo:text-indent="-0.751cm" style:auto-text-indent="false"/>
      <style:text-properties fo:color="#000000" fo:font-weight="bold" style:font-weight-asian="bold" style:font-weight-complex="bold"/>
    </style:style>
    <style:style style:name="P165" style:family="paragraph" style:parent-style-name="Nincs_20_térköz1" style:list-style-name="WWNum9">
      <style:paragraph-properties fo:margin-left="1cm" fo:margin-right="0cm" style:line-height-at-least="0.176cm" fo:text-align="justify" style:justify-single-word="false" fo:text-indent="-1cm" style:auto-text-indent="false"/>
      <style:text-properties style:font-name="Times New Roman" fo:font-size="12pt" style:font-size-asian="12pt" style:font-size-complex="12pt"/>
    </style:style>
    <style:style style:name="P166" style:family="paragraph" style:parent-style-name="Nincs_20_térköz1" style:list-style-name="WWNum9">
      <style:paragraph-properties fo:margin-left="1cm" fo:margin-right="0cm" style:line-height-at-least="0.176cm" fo:text-align="justify" style:justify-single-word="false" fo:text-indent="-1cm" style:auto-text-indent="false"/>
      <style:text-properties style:font-name="Times New Roman" fo:font-size="12pt" style:font-name-asian="Times New Roman1" style:font-size-asian="12pt" style:font-size-complex="12pt" style:font-weight-complex="bold"/>
    </style:style>
    <style:style style:name="P167" style:family="paragraph" style:parent-style-name="Listaszerű_20_bekezdés8" style:list-style-name="WWNum10">
      <style:paragraph-properties style:line-height-at-least="0.176cm" fo:text-align="justify" style:justify-single-word="false"/>
      <style:text-properties fo:language="en" fo:country="US" style:font-weight-complex="bold"/>
    </style:style>
    <style:style style:name="P168" style:family="paragraph" style:parent-style-name="Listaszerű_20_bekezdés5" style:list-style-name="WWNum6">
      <style:paragraph-properties style:line-height-at-least="0.176cm" fo:text-align="justify" style:justify-single-word="false"/>
    </style:style>
    <style:style style:name="P169" style:family="paragraph" style:parent-style-name="Listaszerű_20_bekezdés6" style:list-style-name="WWNum9">
      <style:paragraph-properties fo:margin-top="0cm" fo:margin-bottom="0.423cm" style:line-height-at-least="0.176cm" fo:text-align="justify" style:justify-single-word="false"/>
    </style:style>
    <style:style style:name="P170" style:family="paragraph" style:parent-style-name="Listaszerű_20_bekezdés1" style:list-style-name="WWNum2">
      <style:paragraph-properties style:line-height-at-least="0.176cm"/>
      <style:text-properties fo:color="#000000"/>
    </style:style>
    <style:style style:name="P171" style:family="paragraph" style:parent-style-name="Listaszerű_20_bekezdés1" style:list-style-name="WWNum1">
      <style:paragraph-properties fo:margin-left="0.751cm" fo:margin-right="0cm" style:line-height-at-least="0.176cm" fo:text-indent="-0.751cm" style:auto-text-indent="false"/>
      <style:text-properties fo:color="#000000" fo:font-weight="bold" style:font-weight-asian="bold" style:font-weight-complex="bold"/>
    </style:style>
    <style:style style:name="P172" style:family="paragraph" style:parent-style-name="List_20_Paragraph" style:list-style-name="WWNum6">
      <style:paragraph-properties style:line-height-at-least="0.176cm" fo:text-align="justify" style:justify-single-word="false"/>
      <style:text-properties style:font-name="Times New Roman" fo:font-size="12pt" style:font-size-asian="12pt" style:font-size-complex="12pt"/>
    </style:style>
    <style:style style:name="P173" style:family="paragraph" style:parent-style-name="List_20_Paragraph" style:list-style-name="WWNum6">
      <style:paragraph-properties style:line-height-at-least="0.176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74" style:family="paragraph" style:parent-style-name="List_20_Paragraph" style:list-style-name="WWNum6">
      <style:paragraph-properties style:line-height-at-least="0.176cm" fo:text-align="justify" style:justify-single-word="false"/>
    </style:style>
    <style:style style:name="P175" style:family="paragraph" style:parent-style-name="Listaszerű_20_bekezdés4" style:list-style-name="WWNum6">
      <style:paragraph-properties style:line-height-at-least="0.176cm" fo:text-align="justify" style:justify-single-word="false"/>
      <style:text-properties fo:color="#000000"/>
    </style:style>
    <style:style style:name="P176" style:family="paragraph" style:parent-style-name="Listaszerű_20_bekezdés4" style:list-style-name="WWNum6">
      <style:paragraph-properties style:line-height-at-least="0.176cm" fo:text-align="justify" style:justify-single-word="false"/>
    </style:style>
    <style:style style:name="P177" style:family="paragraph" style:parent-style-name="Listaszerű_20_bekezdés9" style:list-style-name="WWNum10">
      <style:paragraph-properties style:line-height-at-least="0.176cm" fo:text-align="justify" style:justify-single-word="false"/>
    </style:style>
    <style:style style:name="P178" style:family="paragraph" style:parent-style-name="Listaszerű_20_bekezdés9" style:list-style-name="WWNum24">
      <style:paragraph-properties style:line-height-at-least="0.176cm" fo:text-align="justify" style:justify-single-word="false"/>
    </style:style>
    <style:style style:name="P179" style:family="paragraph" style:parent-style-name="Listaszerű_20_bekezdés9" style:list-style-name="WWNum13">
      <style:paragraph-properties style:line-height-at-least="0.176cm" fo:text-align="justify" style:justify-single-word="false"/>
    </style:style>
    <style:style style:name="P180" style:family="paragraph" style:parent-style-name="Listaszerű_20_bekezdés9" style:list-style-name="WWNum4">
      <style:paragraph-properties style:line-height-at-least="0.176cm"/>
    </style:style>
    <style:style style:name="P181" style:family="paragraph" style:parent-style-name="Listaszerű_20_bekezdés9" style:list-style-name="WWNum24">
      <style:paragraph-properties style:line-height-at-least="0.176cm" fo:text-align="justify" style:justify-single-word="false"/>
      <style:text-properties fo:color="#000000"/>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fo:language="sk" fo:country="SK" style:font-size-asian="12pt" style:font-size-complex="12pt"/>
    </style:style>
    <style:style style:name="T4" style:family="text">
      <style:text-properties style:font-name="Times New Roman" fo:font-size="12pt" fo:language="sk" fo:country="SK" fo:font-style="italic" style:font-size-asian="12pt" style:font-style-asian="italic" style:font-size-complex="12pt" style:font-weight-complex="bold"/>
    </style:style>
    <style:style style:name="T5" style:family="text">
      <style:text-properties style:font-name="Times New Roman" fo:font-size="12pt" fo:language="sk" fo:country="SK" fo:font-style="italic" fo:font-weight="bold" style:font-size-asian="12pt" style:font-style-asian="italic" style:font-weight-asian="bold" style:font-size-complex="12pt" style:font-weight-complex="bold"/>
    </style:style>
    <style:style style:name="T6" style:family="text">
      <style:text-properties style:font-name="Times New Roman" fo:font-size="12pt" fo:language="sk" fo:country="SK" fo:font-weight="bold" style:font-size-asian="12pt" style:font-weight-asian="bold" style:font-size-complex="12pt"/>
    </style:style>
    <style:style style:name="T7" style:family="text">
      <style:text-properties style:font-name="Times New Roman" fo:font-size="12pt" fo:language="sk" fo:country="SK"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 fo:font-size="12pt" fo:language="en" fo:country="US" style:font-size-asian="12pt" style:font-size-complex="12pt" style:font-weight-complex="bold"/>
    </style:style>
    <style:style style:name="T13" style:family="text">
      <style:text-properties style:font-name="Times New Roman" fo:font-size="12pt" fo:language="en" fo:country="US" fo:font-weight="bold" style:font-size-asian="12pt" style:font-weight-asian="bold" style:font-size-complex="12pt" style:font-weight-complex="bold"/>
    </style:style>
    <style:style style:name="T14" style:family="text">
      <style:text-properties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Times New Roman" fo:font-size="12pt" style:font-name-asian="Times New Roman1" style:font-size-asian="12pt" style:font-size-complex="12pt" style:font-weight-complex="bold"/>
    </style:style>
    <style:style style:name="T16" style:family="text">
      <style:text-properties style:font-name="Times New Roman" fo:font-size="12pt" fo:font-style="italic" fo:font-weight="bold" style:font-name-asian="Times New Roman1" style:font-size-asian="12pt" style:font-style-asian="italic" style:font-weight-asian="bold" style:font-size-complex="12pt" style:font-weight-complex="bold"/>
    </style:style>
    <style:style style:name="T17" style:family="text">
      <style:text-properties style:font-name="Times New Roman" fo:font-size="12pt" fo:font-style="italic" style:font-size-asian="12pt" style:font-style-asian="italic" style:font-size-complex="12pt" style:font-weight-complex="bold"/>
    </style:style>
    <style:style style:name="T18" style:family="text">
      <style:text-properties style:font-name="Times New Roman" fo:font-size="10pt" fo:language="sk" fo:country="SK" style:font-size-asian="10pt" style:font-size-complex="10pt"/>
    </style:style>
    <style:style style:name="T19" style:family="text">
      <style:text-properties style:font-size-complex="12pt"/>
    </style:style>
    <style:style style:name="T20" style:family="text">
      <style:text-properties style:font-size-complex="12pt" style:font-weight-complex="bold"/>
    </style:style>
    <style:style style:name="T21" style:family="text">
      <style:text-properties fo:font-weight="bold" style:font-weight-asian="bold" style:font-size-complex="12pt"/>
    </style:style>
    <style:style style:name="T22" style:family="text">
      <style:text-properties fo:color="#231f20" style:font-name="Times New Roman" fo:font-size="12pt" fo:language="sk" fo:country="SK" style:font-size-asian="12pt" style:font-size-complex="12pt"/>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language="sk" fo:country="SK" style:font-size-asian="12pt" style:font-size-complex="12pt"/>
    </style:style>
    <style:style style:name="T25" style:family="text">
      <style:text-properties fo:color="#000000" style:font-name="Times New Roman" fo:font-size="12pt" fo:language="sk" fo:country="SK" style:font-size-asian="12pt" style:font-size-complex="12pt" style:font-weight-complex="bold"/>
    </style:style>
    <style:style style:name="T26" style:family="text">
      <style:text-properties fo:color="#000000" style:font-name="Times New Roman" fo:font-size="12pt" fo:language="sk" fo:country="SK" fo:font-weight="bold" style:font-size-asian="12pt" style:font-weight-asian="bold" style:font-size-complex="12pt" style:font-weight-complex="bold"/>
    </style:style>
    <style:style style:name="T27" style:family="text">
      <style:text-properties fo:color="#000000" style:font-name="Times New Roman" fo:font-size="12pt" fo:language="sk" fo:country="SK" fo:font-weight="bold" style:font-name-asian="Times New Roman1" style:font-size-asian="12pt" style:font-weight-asian="bold" style:font-size-complex="12pt" style:font-weight-complex="bold"/>
    </style:style>
    <style:style style:name="T28" style:family="text">
      <style:text-properties fo:color="#000000" style:font-name="Times New Roman" fo:font-size="12pt" fo:language="sk" fo:country="SK" style:font-name-asian="SymbolMT" style:font-size-asian="12pt" style:font-size-complex="12pt"/>
    </style:style>
    <style:style style:name="T29" style:family="text">
      <style:text-properties fo:color="#000000" style:font-name="Times New Roman" fo:font-size="12pt" fo:language="sk" fo:country="SK" style:font-name-asian="Times New Roman1" style:font-size-asian="12pt" style:font-size-complex="12pt"/>
    </style:style>
    <style:style style:name="T30" style:family="text">
      <style:text-properties fo:color="#000000" style:font-name="Times New Roman" fo:font-size="12pt" fo:language="sk" fo:country="SK" fo:font-style="italic" style:font-size-asian="12pt" style:font-style-asian="italic" style:font-size-complex="12pt" style:font-style-complex="italic"/>
    </style:style>
    <style:style style:name="T31" style:family="text">
      <style:text-properties fo:color="#000000" style:font-name="Times New Roman" fo:font-size="12pt" fo:font-weight="bold" style:font-size-asian="12pt" style:font-weight-asian="bold" style:font-size-complex="12pt"/>
    </style:style>
    <style:style style:name="T32" style:family="text">
      <style:text-properties fo:color="#000000" style:font-name="Times New Roman" fo:font-size="12pt" fo:language="hu" fo:country="HU" style:font-size-asian="12pt" style:font-size-complex="12pt"/>
    </style:style>
    <style:style style:name="T33" style:family="text">
      <style:text-properties fo:language="hu" fo:country="HU"/>
    </style:style>
    <style:style style:name="T34" style:family="text">
      <style:text-properties fo:language="hu" fo:country="HU" style:font-name-asian="Times New Roman1" style:font-weight-complex="bold"/>
    </style:style>
    <style:style style:name="T35" style:family="text">
      <style:text-properties fo:language="sk" fo:country="SK"/>
    </style:style>
    <style:style style:name="T36" style:family="text">
      <style:text-properties style:font-name-asian="Times New Roman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102"/>
      <text:p text:style-name="P101"/>
      <text:p text:style-name="P101">ŠkolskÝ poriadok 2024/2025</text:p>
      <text:p text:style-name="P104">Materskej školy Reformovanej kresťanskej cirkvi s vyučovacím jazykom maďarským – Református Óvoda,</text:p>
      <text:p text:style-name="P104">Družstevná 5458/19A, Komárno 945 01</text:p>
      <text:p text:style-name="P103"/>
      <text:p text:style-name="P103"/>
      <text:p text:style-name="P25"/>
      <text:p text:style-name="P25"/>
      <text:p text:style-name="P25"/>
      <table:table table:name="Tabuľka1" table:style-name="Tabuľka1">
        <table:table-column table:style-name="Tabuľka1.A"/>
        <table:table-column table:style-name="Tabuľka1.B"/>
        <table:table-row table:style-name="Tabuľka1.1">
          <table:table-cell table:style-name="Tabuľka1.A1" office:value-type="string">
            <text:p text:style-name="P62">Organizácia/prevádzkovateľ</text:p>
            <text:p text:style-name="P63">Názov materskej školy</text:p>
          </table:table-cell>
          <table:table-cell table:style-name="Tabuľka1.B1" office:value-type="string">
            <text:p text:style-name="P115">Materská škola Reformovanej kresťanskej cirkvi s VJM – Református Óvoda</text:p>
          </table:table-cell>
        </table:table-row>
        <table:table-row table:style-name="Tabuľka1.1">
          <table:table-cell table:style-name="Tabuľka1.A1" office:value-type="string">
            <text:p text:style-name="P61"><text:span text:style-name="T4">Identifikačné číslo organizácie (IČO</text:span><text:span text:style-name="T5">)</text:span></text:p>
          </table:table-cell>
          <table:table-cell table:style-name="Tabuľka1.B2" office:value-type="string">
            <text:p text:style-name="P15">52135721</text:p>
            <text:p text:style-name="P123"/>
          </table:table-cell>
        </table:table-row>
        <table:table-row table:style-name="Tabuľka1.1">
          <table:table-cell table:style-name="Tabuľka1.A1" office:value-type="string">
            <text:p text:style-name="P62">Mesto a PSČ <text:s text:c="2"/></text:p>
          </table:table-cell>
          <table:table-cell table:style-name="Tabuľka1.B1" office:value-type="string">
            <text:p text:style-name="P33">Komárno 945 01</text:p>
          </table:table-cell>
        </table:table-row>
        <table:table-row table:style-name="Tabuľka1.1">
          <table:table-cell table:style-name="Tabuľka1.A1" office:value-type="string">
            <text:p text:style-name="P62">Ulica a číslo</text:p>
          </table:table-cell>
          <table:table-cell table:style-name="Tabuľka1.B1" office:value-type="string">
            <text:p text:style-name="P64">Družstevná 5458/19A</text:p>
          </table:table-cell>
        </table:table-row>
        <table:table-row table:style-name="Tabuľka1.1">
          <table:table-cell table:style-name="Tabuľka1.A1" office:value-type="string">
            <text:p text:style-name="P62">Štát </text:p>
          </table:table-cell>
          <table:table-cell table:style-name="Tabuľka1.B1" office:value-type="string">
            <text:p text:style-name="P64">Slovenská republika</text:p>
          </table:table-cell>
        </table:table-row>
        <table:table-row table:style-name="Tabuľka1.1">
          <table:table-cell table:style-name="Tabuľka1.A1" office:value-type="string">
            <text:p text:style-name="P62">Právna forma <text:s/></text:p>
          </table:table-cell>
          <table:table-cell table:style-name="Tabuľka1.B1" office:value-type="string">
            <text:p text:style-name="P64">samostatný právny subjekt </text:p>
          </table:table-cell>
        </table:table-row>
        <table:table-row table:style-name="Tabuľka1.1">
          <table:table-cell table:style-name="Tabuľka1.A1" office:value-type="string">
            <text:p text:style-name="P62">Štatutárny orgán </text:p>
          </table:table-cell>
          <table:table-cell table:style-name="Tabuľka1.B2" office:value-type="string">
            <text:p text:style-name="P65">Mgr. Virág Langschadl, riaditeľka MŠ</text:p>
          </table:table-cell>
        </table:table-row>
      </table:table>
      <text:p text:style-name="P25"/>
      <text:p text:style-name="P29"/>
      <text:p text:style-name="P51">Riaditeľka <text:s/>Materskej školy Reformovanej kresťanskej cirkvi s vyučovacím jazykom maďarským – Református Óvoda, Družstevná 5458/19A, Komárno 945 01</text:p>
      <text:p text:style-name="P52">vydáva</text:p>
      <text:p text:style-name="P51">tento školský poriadok</text:p>
      <text:p text:style-name="P50"/>
      <text:p text:style-name="P49"><text:span text:style-name="T3">Školský poriadok materskej školy je vypracovaný </text:span><text:span text:style-name="T1">podľa § 153 zákona č. 245/2008 Z. z. o výchove a vzdelávaní (školský zákon) a o zmene a doplnení niektorých zákonov v znení neskorších predpisov (ďalej len „školský zákon“) <text:s/></text:span><text:span text:style-name="T3">s prihliadnutím na špecifické podmienky materskej školy. </text:span></text:p>
      <text:p text:style-name="P53"/>
      <text:p text:style-name="P54"><text:span text:style-name="T3">Platnosť školského <text:s/>poriadku </text:span><text:span text:style-name="T6">od <text:s/>5.5.2025</text:span></text:p>
      <text:p text:style-name="P56">Derogačná klauzula - Zrušovacie ustanovenie: Vydaním nového školského poriadku sa ruší predchádzajúci školský poriadok MŠ</text:p>
      <text:p text:style-name="P56"/>
      <text:p text:style-name="P56"/>
      <text:p text:style-name="P56"/>
      <text:p text:style-name="P56"/>
      <text:p text:style-name="P56"/>
      <text:p text:style-name="Standard"/>
      <text:p text:style-name="Standard"/>
      <text:p text:style-name="Standard"><text:soft-page-break/></text:p>
      <text:p text:style-name="P55"><text:span text:style-name="T3">Komárno 30/04/2025 <text:s text:c="41"/></text:span><text:span text:style-name="T6">Mgr. Virág Langschadl,</text:span><text:span text:style-name="T3"> riaditeľka materskej školy </text:span></text:p>
      <text:p text:style-name="P116">Školský poriadok upravuje </text:p>
      <text:p text:style-name="P117"> práva a povinnosti detí, ich zákonných zástupcov a pedagogických zamestnancov <text:s/>MŠ, </text:p>
      <text:p text:style-name="P117"> pravidlá vzájomných vzťahov a vzťahov s pedagogickými zamestanancami MŠ</text:p>
      <text:p text:style-name="P117"> podmienky výchovno-vzdelávacieho procesu, </text:p>
      <text:p text:style-name="P117"> organizáciu MŠ,</text:p>
      <text:p text:style-name="P117"> podmienky na dodržiavanie bezpečnosti a ochrany zdravia detí i dospelých</text:p>
      <text:p text:style-name="P30"/>
      <text:p text:style-name="P39">Článok 1</text:p>
      <text:p text:style-name="P39">PRÁVA A POVINNOSTI RODIČOV A DETÍ</text:p>
      <text:p text:style-name="P39">(§ 144 Školského zákona)</text:p>
      <text:list xml:id="list5778674854610354688" text:style-name="WWNum1">
        <text:list-item>
          <text:p text:style-name="P171">Dieťa má právo na:</text:p>
        </text:list-item>
      </text:list>
      <text:list xml:id="list3089020281706230881" text:style-name="WWNum2">
        <text:list-item>
          <text:p text:style-name="P170">rovnoprávny prístup k vzdelaniu,</text:p>
        </text:list-item>
        <text:list-item>
          <text:p text:style-name="P170">bezplatnú výchovu a vzdelávanie, prednostne rok pred nástupom do základnej školy,</text:p>
        </text:list-item>
        <text:list-item>
          <text:p text:style-name="P170">individuálny prístup rešpektujúci jeho schopnosti, možnosti a zdravotný stav,</text:p>
        </text:list-item>
        <text:list-item>
          <text:p text:style-name="P170">ochranu pred násilím, náboženskou, národnou, etnickou diskrimináciu (vytváraním</text:p>
        </text:list-item>
        <text:list-item>
          <text:p text:style-name="P170">edukačných projektov so zameraním na výchovu k tolerancii, znášanlivosti, humanite),</text:p>
        </text:list-item>
        <text:list-item>
          <text:p text:style-name="P170">úctu k svojej osobe, úctu k jeho vierovyznaniu, svetonázoru, národnostnej a etnickej</text:p>
        </text:list-item>
      </text:list>
      <text:p text:style-name="P125">príslušnosti,</text:p>
      <text:list xml:id="list35337167" text:continue-numbering="true" text:style-name="WWNum2">
        <text:list-item>
          <text:p text:style-name="P170">hru, cieľavedomú a systematickú výchovu a vzdelávanie, styk s rovesníkmi, šťastné</text:p>
        </text:list-item>
      </text:list>
      <text:p text:style-name="P125">detstvo,</text:p>
      <text:list xml:id="list35356273" text:continue-numbering="true" text:style-name="WWNum2">
        <text:list-item>
          <text:p text:style-name="P170">láskavý a objektívny prístup zo strany dospelého, objektívne hodnotenie jeho správania, konania, výsledkov aktivít,</text:p>
        </text:list-item>
        <text:list-item>
          <text:p text:style-name="P170">vzdelanie v štátnom jazyku a materinskom jazyku v rozsahu ustanovenom zákonom,</text:p>
        </text:list-item>
        <text:list-item>
          <text:p text:style-name="P170">individuálny prístup rešpektujúci jeho osobitosti a možnosti, nadanie a zdravotný stav</text:p>
        </text:list-item>
      </text:list>
      <text:p text:style-name="P125">v rozsahu ustanovenom zákonom,</text:p>
      <text:list xml:id="list35330382" text:continue-numbering="true" text:style-name="WWNum2">
        <text:list-item>
          <text:p text:style-name="P170">poskytovanie poradenstva a služieb spojených s výchovou a vzdelávaním na základe</text:p>
        </text:list-item>
      </text:list>
      <text:p text:style-name="P125">informovaného súhlasu za účelom zisťovania školskej zrelosti alebo pri zmenách</text:p>
      <text:p text:style-name="P125">psychického, či somatického charakteru (lekárom- pediatrom, CPPPaP),</text:p>
      <text:list xml:id="list35341274" text:continue-numbering="true" text:style-name="WWNum2">
        <text:list-item>
          <text:p text:style-name="P170">výchovu a vzdelávanie v bezpečnom a hygienicky vyhovujúcom prostredí,</text:p>
        </text:list-item>
        <text:list-item>
          <text:p text:style-name="P170">ochranu pred internetovou šikanou (nezverejňovaním fotodokumentácie na verejne</text:p>
        </text:list-item>
      </text:list>
      <text:p text:style-name="P125">prístupných internetových portáloch zamestnancami školy),</text:p>
      <text:list xml:id="list35344507" text:continue-numbering="true" text:style-name="WWNum2">
        <text:list-item>
          <text:p text:style-name="P170">rozvíjanie svojich schopností a daností v slobodne zvolených krúžkoch</text:p>
        </text:list-item>
      </text:list>
      <text:p text:style-name="P125">a mimoškolských aktivitách,</text:p>
      <text:list xml:id="list35343545" text:continue-numbering="true" text:style-name="WWNum2">
        <text:list-item>
          <text:p text:style-name="P170">dieťa so špeciálnymi výchovno-vzdelávacími potrebami má právo na výchovu</text:p>
        </text:list-item>
      </text:list>
      <text:p text:style-name="P125">a vzdelávanie s využitím špecifických foriem a metód, ktoré zodpovedajú jeho potrebám, a na vytvorenie nevyhnutných podmienok, ktoré túto výchovu a vzdelávanie umožňujú.</text:p>
      <text:p text:style-name="P20"><text:span text:style-name="T8">Deťom cudzincov</text:span><text:span text:style-name="T1"> s povoleným pobytom na území SR a deťom žiadateľov azylu sa poskytuje výchova a vzdelanie, a stravovanie za tých istých podmienok, ako občanom Slovenskej republiky.</text:span></text:p>
      <text:p text:style-name="P99">Práva ustanovené v školskom zákone <text:s/>zaručujú rovnako každému dieťaťu v súlade so zásadou rovnakého zaobchádzania vo vzdelaní ustanovenou osobitným predpisom.</text:p>
      <text:p text:style-name="Standard"/>
      <text:p text:style-name="Standard"><text:soft-page-break/></text:p>
      <text:p text:style-name="Standard"/>
      <text:p text:style-name="P60">Výkon práv a povinností vyplývajúcich zo školského zákona musí byť v súlade s dobrými mravmi. Nikto nesmie tieto práva a povinnosti zneužívať na škodu druhého dieťaťa. Dieťa  nesmie byť v súvislosti s výkonom svojich práv postihovaný za to, že podá na iné dieťa a pedagogického zamestnanca školy sťažnosť, žalobu alebo návrh na začatie trestného stíhania.</text:p>
      <text:p text:style-name="P96">Dieťa, ktoré sa domnieva, že jeho práva alebo právom chránené záujmy boli dotknuté v dôsledku nedodržania zásady rovnakého zaobchádzania, môže sa domáhať právnej ochrany na súde podľa osobitného predpisu. Škola alebo školské zariadenie podľa školského zákona nesmie dieťa postihovať alebo znevýhodňovať preto, že uplatňuje svoje práva.</text:p>
      <text:p text:style-name="P96"/>
      <text:list xml:id="list35347663" text:continue-list="list5778674854610354688" text:style-name="WWNum1">
        <text:list-item>
          <text:p text:style-name="P160">Dieťa je povinné:</text:p>
        </text:list-item>
      </text:list>
      <text:list xml:id="list1617414786426242040" text:style-name="WWNum3">
        <text:list-item>
          <text:p text:style-name="P158">neobmedzovať svojím konaním práva ostatných osôb zúčastňujúcich sa výchovy a vzdelávania, kooperovať v spoločných činnostiach, spolupracovať, preberať na seba zodpovednosť veku primeraným spôsobom. Komentovať a hodnotiť svoje konanie a konanie kamarátov.</text:p>
        </text:list-item>
        <text:list-item>
          <text:p text:style-name="P158">chrániť si ľudskú dôstojnosť,</text:p>
        </text:list-item>
        <text:list-item>
          <text:p text:style-name="P158">prejavovať úctu k dospelým, zamestnancom materskej školy (zvnútornením si sociokultúrnych návykov prostredníctvom EA, odpozorovaním správania sa dospelých),</text:p>
        </text:list-item>
        <text:list-item>
          <text:p text:style-name="P158">prejavovať úctu ku kultúrnym a národným hodnotám, tradíciám mesta (zapájaním sa do mimoškolských aktivít, kultúrnych podujatí v meste, návštevou výstav, prostredníctvom plánovaných exkurzií a návštev vybraných inštitúcií v meste Šamorín),</text:p>
        </text:list-item>
        <text:list-item>
          <text:p text:style-name="P158">dodržiavať školský poriadok školy a ďalšie vnútorné predpisy školy, podieľať sa na tvorbe triednych pravidiel,</text:p>
        </text:list-item>
        <text:list-item>
          <text:p text:style-name="P158">chrániť pred poškodením majetok školy a majetok, ktorý škola využíva na výchovu a vzdelávanie, primerane k svojmu veku udržiavať poriadok vo svojom okolí, zapájať sa do odkladania predmetov a hračiek,</text:p>
        </text:list-item>
        <text:list-item>
          <text:p text:style-name="P158">konať tak aby neohrozovalo svoje zdravie a bezpečnosť, ako aj zdravie a bezpečnosť ďalších osôb zúčastňujúcich sa na výchove a vzdelávaní,</text:p>
        </text:list-item>
        <text:list-item>
          <text:p text:style-name="P158">rešpektovať pokyny zamestnancov školy, ktoré sú v súlade so všeobecne záväznými právnymi predpismi, vnútornými predpismi školy a dobrými mravmi</text:p>
        </text:list-item>
      </text:list>
      <text:p text:style-name="P91"/>
      <text:list xml:id="list35331229" text:continue-list="list35347663" text:style-name="WWNum1">
        <text:list-item>
          <text:p text:style-name="P161">Rodič (zákonný zástupca) má právo:</text:p>
        </text:list-item>
      </text:list>
      <text:list xml:id="list3689108377698588404" text:style-name="WWNum4">
        <text:list-item>
          <text:p text:style-name="P159">vybrať pre svoje dieťa materskú školu, ktorá poskytuje výchovu a vzdelávanie podľa zákona, zodpovedajúcu schopnostiam, zdravotnému stavu, záujmom a záľubám dieťaťa, <text:s/>jeho vierovyznaniu, svetonázoru, národnosti a etnickej príslušnosti,</text:p>
        </text:list-item>
        <text:list-item>
          <text:p text:style-name="P159">žiadať, aby sa v rámci výchovy a vzdelávania v škole poskytovali deťom informácie a vedomosti vecne a mnohostranne v súlade so súčasným poznaním sveta a v súlade s princípmi a cieľmi výchovy a vzdelávania podľa tohto zákona, </text:p>
        </text:list-item>
        <text:list-item>
          <text:p text:style-name="P159">na ochranu osobných údajov dieťaťa a zachovanie mlčanlivosti o okolnostiach, ktoré sa týkajú jeho dieťaťa,</text:p>
        </text:list-item>
        <text:list-item>
          <text:p text:style-name="P159">byť objektívne a erudovane informovaný o výchovno–vzdelávacích výsledkoch svojho dieťaťa od pedagogického zamestnanca, </text:p>
        </text:list-item>
      </text:list>
      <text:p text:style-name="Standard"/>
      <text:p text:style-name="Standard"><text:soft-page-break/></text:p>
      <text:p text:style-name="Standard"/>
      <text:p text:style-name="Standard"/>
      <text:list xml:id="list35344838" text:continue-numbering="true" text:style-name="WWNum4">
        <text:list-item>
          <text:p text:style-name="P162">oboznámiť sa so vzdelávacím programom materskej školy a školským poriadkom – jeho preštudovanie potvrdiť podpisom, </text:p>
        </text:list-item>
        <text:list-item>
          <text:p text:style-name="P162">poskytnutie poradenských služieb vo výchove a vzdelávaní svojho dieťaťa, </text:p>
        </text:list-item>
        <text:list-item>
          <text:p text:style-name="P162">vyjadrovať sa k vzdelávaciemu programu školy prostredníctvom orgánov školskej <text:s/>samosprávy,</text:p>
        </text:list-item>
        <text:list-item>
          <text:p text:style-name="P162">voliť, byť volený ako zástupca rodičov do orgánov školskej samosprávy (Rady školy, výboru Rodičovského združenia), <text:s/></text:p>
        </text:list-item>
        <text:list-item>
          <text:p text:style-name="P162">navrhovať a zdôvodňovať zmeny (podávať podnety), ktoré pozitívne ovplyvnia činnosť MŠ, bezpečnosť detí, a (po dohode s triednymi učiteľkami) zúčastňovať sa školských a mimoškolských akcií MŠ (pri dodržaní školského poriadku),</text:p>
        </text:list-item>
        <text:list-item>
          <text:p text:style-name="P162">na prehľad o hospodárení s financiami RZ prostredníctvom podanej správy od pokladníka SRRZ.</text:p>
        </text:list-item>
        <text:list-item>
          <text:p text:style-name="P162">Požiadať o prerušenie, prípadne ukončenie dochádzky dieťaťa do MŠ</text:p>
        </text:list-item>
      </text:list>
      <text:p text:style-name="P100"/>
      <text:list xml:id="list35341952" text:continue-list="list35331229" text:style-name="WWNum1">
        <text:list-item>
          <text:p text:style-name="P164">Rodič (zákonný zástupca) dieťaťa je povinný:</text:p>
        </text:list-item>
      </text:list>
      <text:list xml:id="list4112951250085252" text:style-name="WWNum5">
        <text:list-item>
          <text:p text:style-name="P163">vytvoriť pre dieťa podmienky na prípravu vo výchovno-vzdelávancom procese v škole (uspokojovať jeho primárne i sekundárne potreby, primerane ho obliekať, označiť odev dieťaťa menom, pozitívne ho motivovať na pobyt v MŠ)</text:p>
        </text:list-item>
        <text:list-item>
          <text:p text:style-name="P163">dodržiavať podmienky výchovno–vzdelávacieho procesu svojho dieťaťa určené školským poriadkom (privádzať dieťa do MŠ včas - do 8.00 hod.), </text:p>
        </text:list-item>
        <text:list-item>
          <text:p text:style-name="P163">informovať školu o zmene zdravotnej spôsobilosti jeho dieťaťa, jeho zdravotných problémoch alebo iných závažných skutočnostiach, ktoré by mohli mať vplyv na priebeh výchovy a vzdelávania (napríklad alergických reakciách, užívaní liekov na predpis lekára v súvislosti s liečením alergie, alebo akútneho stavu, ktorý nemá charakter nákazlivého ochorenia),</text:p>
        </text:list-item>
        <text:list-item>
          <text:p text:style-name="P163">poskytnúť MŠ aktuálny telefónny alebo iný kontakt na komunikáciu, na ktorom MŠ oznámi ochorenie, alebo inú závažnú skutočnosť týkajúcu sa jeho dieťaťa, </text:p>
        </text:list-item>
        <text:list-item>
          <text:p text:style-name="P163">komunikovať so zamestnancami MŠ korektne, podľa zásad slušného správania. Prípadné problémy sa snažiť vyriešiť konštruktívne, s ohľadom na potreby dieťaťa, </text:p>
        </text:list-item>
        <text:list-item>
          <text:p text:style-name="P163">nahradiť škodu, ktorú dieťa úmyselne zavinilo,</text:p>
        </text:list-item>
        <text:list-item>
          <text:p text:style-name="P163">dbať, aby dieťa nenosilo do MŠ nebezpečné, alebo cenné predmety (za ich stratu, či poškodenie MŠ nenesie zodpovednosť) a jedlo (z hygienických dôvodov- ako prevencia pred šírením nákaz),</text:p>
        </text:list-item>
        <text:list-item>
          <text:p text:style-name="P163">v zmysle § 144 ods.8 školského zákona prihlásiť dieťa na plnenie povinnej školskej dochádzky, zúčastniť sa zápisu do ZŠ v stanovenom termíne, </text:p>
        </text:list-item>
        <text:list-item>
          <text:p text:style-name="P163">včas predložiť <text:s/>správy od odborníkov, ktoré priamo súvisia s pokračovaním predprimárneho vzdelávania <text:s/>dieťaťa v MŠ vzhľadom na zmeny v jeho vývine, </text:p>
        </text:list-item>
        <text:list-item>
          <text:p text:style-name="P163">oznámiť škole bez zbytočného odkladu príčinu neprítomnosti dieťaťa v MŠ (za dôvod ospravedlniteľnej neprítomnosti dieťaťa sa uznáva najmä choroba, prípadne lekárom nariadený zákaz dochádzky do školy, mimoriadne nepriaznivé počasie, mimoriadne udalosti v rodine),</text:p>
        </text:list-item>
        <text:list-item>
          <text:p text:style-name="P163">ospravedlniť neprítomnosť maloletého dieťaťa poskytnutím písomného vyhlásenia o bezinfekčnosti, ktorá trvá najviac tri po sebe nasledujúce vyučovacie dni, predložiť potvrdenie od lekára ak neprítomnosť dieťaťa z dôvodu ochorenia trvá dlhšie ako päť po sebe nasledujúcich vyučovacích dní, </text:p>
        </text:list-item>
      </text:list>
      <text:p text:style-name="P24"><text:soft-page-break/><text:s text:c="11"/></text:p>
      <text:p text:style-name="P126">l)<text:tab/>oznámiť škole v prípade výskytu ochorenia (parazitárneho: vši, hlísty, respiračného: ovčie kiahne, pneumokokové infekcie, invazívne meningokové infekcie, chrípka, COVID-19 a akútne respiračné ochorenie, črevné ochorenie a iné) túto skutočnosť v záujme ochrany ostatných detí a zamestnancov, po návrate sa preukázať potvrdením od lekára, že dieťa môže byť začlenené do kolektívu detí</text:p>
      <text:list xml:id="list6971249035674645295" text:style-name="WWNum6">
        <text:list-header>
          <text:p text:style-name="P175">m)<text:tab/>predložiť triednej učiteľke kópiu rozhodnutia súdu o úprave styku rodiča s dieťaťom po rozvode, alebo rozhodnutie o striedavej starostlivosti, </text:p>
          <text:p text:style-name="P175">n)<text:tab/>bezpečiť ochranu svojho dieťaťa po jeho prevzatí od učiteľky v čase, pokým sa zdržiava v areály MŠ (v nevyhnutnom čase), </text:p>
          <text:p text:style-name="P175">o)<text:tab/>dbať plnú zodpovednosť za bezpečnosť dieťaťa počas kultúrnych a spoločenských aktivít mimo areál MŠ,</text:p>
          <text:p text:style-name="P175">p)<text:tab/>pravidelne uhrádzať poplatok za MŠ, stravu, krúžkovú činnosť v stanovených lehotách, </text:p>
          <text:p text:style-name="P175">q)<text:tab/>v záujme dodržiavania ochrany zdravia nevodiť do areálu MŠ psy, mačky a iné zvieratá, </text:p>
          <text:p text:style-name="P175">r)<text:tab/>neodkladať si osobné veci v šatniach a chodbách (bicykle, kolobežky, sánky, sedačky) - MŠ nenesie za odložené veci zodpovednosť.</text:p>
          <text:p text:style-name="P175">s)<text:tab/>požiadať o zmenu pobytu dieťaťa v MŠ z celodenného na poldenný, príp. z poldenného na celodenný</text:p>
          <text:p text:style-name="P175">t)<text:tab/>prevziať si dieťa <text:s/>z materskej školy do 16.00 hod.</text:p>
          <text:p text:style-name="P175">u)<text:tab/>zákonný zástupca spolupracuje so zamestnancami materskej školy, pravidelne sa informuje prostredníctvom informačných systémov (nástenka, e-mail, FB <text:span text:style-name="T33">str</text:span><text:span text:style-name="T35">ánka materskej školy</text:span>) a aktívne sa zaujíma o dianie v materskej škole, o výchovno-vzdelávacie výsledky a správanie svojho dieťaťa, zapája sa do aktivít organizovaných materskou školou</text:p>
          <text:p text:style-name="P176">v)<text:tab/>ctiť si ľudskú dôstojnosť detí v materskej škole a zamestnancov materskej školy, </text:p>
          <text:p text:style-name="P176">w)<text:tab/>zdržať sa znevažujúcich vyjadrení, statusov a komentárov na sociálnych <text:s/>sieťach <text:s/>týkajúcich <text:s/>sa <text:s/>pedagogickej <text:s/>činnosti <text:s/>materskej <text:s/>školy <text:s/>a riadenia materskej školy,</text:p>
          <text:p text:style-name="P176">x)<text:tab/>všetky <text:s/>veci <text:s/>súvisiace <text:s/>s poskytovaním <text:s/>predprimárneho vzdelávania <text:s/>jeho dieťaťu <text:s/>riešiť <text:s/>interne, <text:s/>v materskej <text:s/>škole <text:s/>s učiteľkami, <text:s/>ktoré pracujú v triede, v ktorej je zaradené jeho dieťa a podľa potreby s riaditeľom;</text:p>
          <text:p text:style-name="P175">y)<text:tab/>rešpektuje pokyny zamestnancov materskej školy, ktoré sú v súlade so zákonmi, všeobecne záväznými právnymi predpismi, vnútornými predpismi školy a dobrými mravmi.</text:p>
        </text:list-header>
      </text:list>
      <text:p text:style-name="P105"/>
      <text:p text:style-name="P106"/>
      <text:p text:style-name="P106"/>
      <text:p text:style-name="P106"/>
      <text:p text:style-name="P106"/>
      <text:p text:style-name="P106"/>
      <text:p text:style-name="P106"/>
      <text:p text:style-name="P95"><text:soft-page-break/><text:tab/>Práva pedagogických zamestnancov a odborných zamestnancov</text:p>
      <text:list xml:id="list35329514" text:continue-numbering="true" text:style-name="WWNum6">
        <text:list-header>
          <text:p text:style-name="P172">Pedagogický zamestnanec a odborný zamestnanec má okrem práv ustanovených osobitnými právnymi predpismi pri výkone pracovnej činnosti právo na</text:p>
        </text:list-header>
        <text:list-item>
          <text:p text:style-name="P168">a)zabezpečenie podmienok potrebných na výkon pracovnej činnosti, najmä na ochranu pred prejavmi násilia zo strany detí, zákonných zástupcov alebo iných osôb, ktoré majú dieťa zverené do starostlivosti na základe rozhodnutia súdu, a zo strany ďalších fyzických osôb alebo právnických osôb, </text:p>
        </text:list-item>
        <text:list-item>
          <text:p text:style-name="P168">b)ochranu pred sociálno-patologickými prejavmi v správaní vedúcich pedagogických zamestnancov, vedúcich odborných zamestnancov, ďalších zamestnancov, zriaďovateľa, zákonných zástupcov, iných fyzických osôb alebo právnických osôb, </text:p>
        </text:list-item>
        <text:list-item>
          <text:p text:style-name="P168">c)ochranu pred neodborným zasahovaním do výkonu pracovnej činnosti, </text:p>
        </text:list-item>
        <text:list-item>
          <text:p text:style-name="P168">d)účasť na riadení školy, školského zariadenia alebo zariadenia sociálnej pomoci prostredníctvom osobného členstva alebo volených zástupcov v poradných, metodických a samosprávnych orgánoch</text:p>
        </text:list-item>
        <text:list-item>
          <text:p text:style-name="P168">e)predkladanie návrhov na skvalitnenie výchovy a vzdelávania,</text:p>
        </text:list-item>
        <text:list-item>
          <text:p text:style-name="P168">f)výber a uplatňovanie pedagogických metód, foriem, didaktických prostriedkov výchovy a vzdelávania a na výber odborných metód,</text:p>
        </text:list-item>
        <text:list-item>
          <text:p text:style-name="P168">g)profesijný rozvoj</text:p>
        </text:list-item>
        <text:list-item>
          <text:p text:style-name="P168">h)objektívne hodnotenie výkonu pracovnej činnosti.</text:p>
        </text:list-item>
        <text:list-item>
          <text:p text:style-name="P172">Neodborným zasahovaním do výkonu pracovnej činnosti je zásah do výkonu pracovnej činnosti fyzickou osobou, ktorá nie je vedúcim zamestnancom pedagogického zamestnanca alebo odborného zamestnanca alebo nemá postavenie kontrolného orgánu.</text:p>
        </text:list-item>
        <text:list-item>
          <text:p text:style-name="P174"><text:span text:style-name="T8">Pedagogický zamestnanec a odborný zamestnanec má v súvislosti s výkonom pracovnej činnosti postavenie chránenej osoby</text:span><text:span text:style-name="T1">.</text:span></text:p>
          <text:p text:style-name="P173">Povinnosti pedagogického zamestnanca a odborného zamestnanca</text:p>
        </text:list-item>
      </text:list>
      <text:p text:style-name="P67">Pedagogický zamestnanec a odborný zamestnanec je povinný</text:p>
      <text:p text:style-name="P66">a)chrániť a rešpektovať práva dieťaťa, a jeho zákonného zástupcu,</text:p>
      <text:p text:style-name="P66">b)zachovávať mlčanlivosť a chrániť pred zneužitím osobné údaje, informácie o zdravotnom stave a výsledky odborných vyšetrení detí, žiakov, s ktorými prišiel do styku,</text:p>
      <text:p text:style-name="P66">c)rešpektovať individuálne výchovno-vzdelávacie potreby dieťaťa na jeho schopnosti, možnosti, sociálne a kultúrne zázemie a odporúčania odborných zamestnancov,</text:p>
      <text:p text:style-name="P66">d)zdržať sa konania, ktoré vedie k porušovaniu práv ostatných zamestnancov,</text:p>
      <text:p text:style-name="P94"><text:s text:c="6"/>e)podieľať sa na vypracúvaní a vedení pedagogickej dokumentácie a ďalšej dokumentácie,</text:p>
      <text:p text:style-name="P66">f)usmerňovať a objektívne hodnotiť výchovu a vzdelávanie dieťaťa, </text:p>
      <text:p text:style-name="P66">g)podieľať sa na tvorbe a uskutočňovaní školského vzdelávacieho programu</text:p>
      <text:p text:style-name="P66">h)udržiavať a rozvíjať svoje profesijné kompetencie,</text:p>
      <text:p text:style-name="P66">i)absolvovať aktualizačné vzdelávanie,</text:p>
      <text:p text:style-name="Standard"/>
      <text:p text:style-name="Standard"/>
      <text:p text:style-name="Standard"/>
      <text:p text:style-name="Standard"/>
      <text:p text:style-name="Standard"><text:soft-page-break/></text:p>
      <text:p text:style-name="P97">j)vykonávať pracovnú činnosť prostriedkami, metódami, formami a postupmi, ktoré zodpovedajú súčasným vedeckým poznatkom, hodnotám a cieľom školského vzdelávacieho programu </text:p>
      <text:p text:style-name="P97">k)poskytovať dieťaťu, a zákonnému zástupcovi poradenstvo a odbornú pomoc spojenú s výchovou a vzdelávaním,</text:p>
      <text:p text:style-name="P97">l)pravidelne informovať dieťa a zákonného zástupcu o priebehu a výsledkoch výchovy a vzdelávaní. </text:p>
      <text:p text:style-name="P97">m) zachovávať neutralitu vo svojich postojoch a vyjadreniach týkajúcich sa dieťaťa, a v prípade potreby poskytnú nezaujaté , vecné a objektívne stanovisko len súdu, ak si ho od materskej školy písomne žiada, a že obsah tohto písomného stanoviska neposkytnú ani jednému zákonnému zástupcovi</text:p>
      <text:p text:style-name="P98">n) dbať o riadne napĺňanie rodičovských práv a povinností až do rozhodnutia súdu tak, ako to bolo do podania návrhu na rozvod manželstva a úpravu výkonu rodičovských práv a povinností k dieťaťu (napr. že každý rodič má právo priviesť dieťa do materskej školy aj ho znej vyzdvihnúť)</text:p>
      <text:p text:style-name="P98">o) zachovať rodičovské práva a povinnosti v prípade <text:s/>narušených <text:s/>vzťahov <text:s/>medzi zákonnými <text:s/>zástupcami, až do rozhodnutia súdu alebo minimálne predbežného rozhodnutia súdu, ktorého zmyslom <text:s/>je dočasná úprava pomerov zákonných zástupcov vo vzťahu k starostlivosti <text:s/>o dieťa,</text:p>
      <text:p text:style-name="P98">p) riešiť situácie, ak zákonní zástupcovia budú svojimi vyjadreniami, statusmi a komentármi na sociálnych sieťach znevažovať pedagogickú činnosť materskej školy, riadenie materskej školy a poškodzovať dobré meno materskej školy na verejnosti.</text:p>
      <text:p text:style-name="P118"><text:tab/></text:p>
      <text:p text:style-name="P119">Povinnosti zachovávať mlčanlivosť môže pedagogického zamestnanca alebo odborného zamestnanca zbaviť zákonný zástupca dieťaťa.</text:p>
      <text:p text:style-name="P42"><text:s/></text:p>
      <text:p text:style-name="P39">Článok 2</text:p>
      <text:p text:style-name="P39">CHARAKTERISTIKA MATERSKEJ ŠKOLY</text:p>
      <text:list xml:id="list5332824653415331580" text:style-name="L3">
        <text:list-item>
          <text:p text:style-name="P149"><text:span text:style-name="T24">Cieľom materskej školy je podporovať osobnostný rozvoj detí v oblasti sociálno-emocionálnej, intelektuálnej, psychosomatickej, morálnej, estetickej, rozvíjať ich osobnostné kompetencie. Materská škola utvára predpoklady na ďalšie vzdelávanie, pripravuje na život v spoločnosti v súlade s individuálnymi a vekovými osobitosťami detí.</text:span></text:p>
        </text:list-item>
        <text:list-item>
          <text:p text:style-name="P149"><text:span text:style-name="T24">Materská škola pracuje podľa vlastného školského vzdelávacieho programu „</text:span><text:span text:style-name="T26">Csillag“</text:span><text:span text:style-name="T24"> vypracovaného podľa Štátneho vzdelávacieho programu pre predprimárne vzdelávanie v materských školách (dátum schválenia zriaďovateľom 30.09.2019).</text:span></text:p>
        </text:list-item>
        <text:list-item>
          <text:p text:style-name="P149"><text:span text:style-name="T24">Do všetkých priestorov MŠ je umožnený rovný (nediskriminačný) prístup všetkým deťom. MŠ nemá priestory a budovy vyhradené pre jednotlivé skupiny detí vytvorené za účelom ich vylučovania alebo neprípustného oddelovania na základe ktoréhokoľvek chráneného dôvodu uvedeného v antidiskriminačnom zákone.</text:span></text:p>
        </text:list-item>
        <text:list-item>
          <text:p text:style-name="P149"><text:span text:style-name="T24">MŠ v rámmci výchovno-vzdelávacieho procesu využíva priestory, ktoré spĺňajú normy stanovené regionálnymi úradmi verejného zdravotníctva, pričom výchovno-vzdelávací proces žiadnej zo skupín neprebieha v priestoroch, ktorých kvalita je výrazne rozdielna oproti iným priestorom. </text:span></text:p>
        </text:list-item>
        <text:list-item>
          <text:p text:style-name="P149"><text:span text:style-name="T24">MŠ má nastavenú organizáciu výchovno-vzdelávaciu procesu a denný program tak, aby nedochádzalo k vylučovaniu a neprípustného oddelovaniu niektorej skupiny detí.</text:span></text:p>
        </text:list-item>
        <text:list-item>
          <text:p text:style-name="P149"><text:soft-page-break/><text:span text:style-name="T24">Všetky skupiny detí MŠ majú stanovené rovnaké vzdelávacie štandardy, na základe ktorých pedagogickí zamestnanci, odborní zamestnanci a ďalší zamestnanci vytvárajú učebné osnovy školského vzdelávacieho programu. Úprvay je možné realizovať len u detí, ktorým to určuje individuálny vzdelávací program, individuálny učebný plán alebo poskytnuté podporné opatrenia.</text:span></text:p>
        </text:list-item>
        <text:list-item>
          <text:p text:style-name="P149"><text:span text:style-name="T24">Všetky skupiny detí majú umožnení rovný prístup k materiálnemu-technickému vybaveniu, učebným materiálom a iným vzdelávacím pomôckam výchovno-vzdelávacieho procesu prislúchajúcemu danému ročníku alebo stupňu vzdelávania.</text:span></text:p>
        </text:list-item>
        <text:list-item>
          <text:p text:style-name="P149"><text:span text:style-name="T24">MŠ je povinné využiťvšetky dostupné prostriedky, nástroje a metódy, aby umožnila prístup ku vzdelávaniu v maximálnej miere všetkým skupinám detí aj v prípade krízových udalostí. Po ukončení krízovej udalosti je MŠ povinná realizovať príslušné podporné opatrenia na kompenzáciu prípadných výpadkov vo výchove a vzdelávaní, ktoré nemohli v maximálnej miere riešené počas krízovej situácie.</text:span></text:p>
        </text:list-item>
        <text:list-item>
          <text:p text:style-name="P149"><text:span text:style-name="T24">MŠ využíva potrebné a dostupné inkluzívne podporné opatrenia na podporu sociálneho začlenenia detí a vytváranie pozitívnej podporujúcej sociálnej klímy v MŠ, ktoré prispieva k desigmatizácii a odstraňovaniu stereotypov a predsudkov.</text:span></text:p>
        </text:list-item>
        <text:list-item>
          <text:p text:style-name="P149"><text:span text:style-name="T24">V MŠ neexistujú procesy, postupy a usporiadania (ani na úrovni tried), ktoré vylučujú alebo neprípustne oddelujú skupiny detí na základe akéhokoľvek chráneného dôvodu uvedeného v antidiskriminačnom zákone.</text:span></text:p>
        </text:list-item>
        <text:list-item>
          <text:p text:style-name="P149"><text:span text:style-name="T24">MŠ umožnuje všetkým skupinám detí aby sa pre napĺňanie a rozvoj svojho potenciálu zapájali do aktivít a súťaží, ktoré sama organizuje, alebo sú pre MŠ sprostredkované, a aktívne ich k tomu motivuje a podporuje.</text:span></text:p>
        </text:list-item>
        <text:list-item>
          <text:p text:style-name="P149"><text:span text:style-name="T24">MŠ pri hodnotení detí nekoná diskriminačne len na základe ich príslušnosti k niektorej sociálnej alebo etnickej skupine alebo iného chráneného dôvodu podľa antidiskriminačného zákona.</text:span></text:p>
        </text:list-item>
        <text:list-item>
          <text:p text:style-name="P149"><text:span text:style-name="T24">Materská škola je 3-triedna. Poskytuje celodennú predprimárnu výchovu a vzdelávanie deťom spravidla vo veku od 3 do 6 rokov a deťom s povinným predprimárnim vzdelávaním, a ak to kapacita dovolí, aj pre <text:s/>detí mladších ako tri roky. Materská škola poskytuje deťom aj možnosť poldenného pobytu. <text:s/></text:span></text:p>
        </text:list-item>
      </text:list>
      <text:p text:style-name="P69"><text:s/></text:p>
      <text:p text:style-name="P69"/>
      <text:p text:style-name="P69"/>
      <text:p text:style-name="Standard"/>
      <text:p text:style-name="Standard"/>
      <text:p text:style-name="Standard"/>
      <text:p text:style-name="Standard"/>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Článok 3</text:p>
      <text:p text:style-name="P39">PREVÁDZKA MATERSKEJ ŠKOLY</text:p>
      <text:p text:style-name="P39"/>
      <text:list xml:id="list6854775177366572615" text:style-name="WWNum8">
        <text:list-item>
          <text:p text:style-name="P135"><text:span text:style-name="T24">Materská škola je v prevádzke v pracovných dňoch od </text:span><text:span text:style-name="T26">6.15 hod. do 16.00 hod</text:span><text:span text:style-name="T24">.</text:span></text:p>
        </text:list-item>
      </text:list>
      <text:p text:style-name="P70"><text:s/>Schádzanie detí je od 6.15 hod. Za prevádzku MŠ zodpovedá riaditeľka MŠ. Neprítomnú riaditeľku školy zastupuje poverená učiteľka MŠ. <text:s/></text:p>
      <text:list xml:id="list35332218" text:continue-numbering="true" text:style-name="WWNum8">
        <text:list-item>
          <text:p text:style-name="P129">Riaditeľka materskej školy: Mgr. Virág Langschadl</text:p>
        </text:list-item>
      </text:list>
      <text:p text:style-name="P72">Konzultačné hodiny: <text:s text:c="2"/>podľa potreby, alebo na základe dohody.</text:p>
      <text:p text:style-name="P72"/>
      <text:list xml:id="list35344978" text:continue-numbering="true" text:style-name="WWNum8">
        <text:list-item>
          <text:p text:style-name="P129">MŠ sa prevádzkuje výdajnou kuchyňou. Vedúca školskej jedálne (ZŠ <text:span text:style-name="T33">Eötvösa</text:span>), <text:span text:style-name="T33">Ildikó Forró</text:span></text:p>
        </text:list-item>
      </text:list>
      <text:p text:style-name="P72">Konzultačné hodiny: podľa potreby, alebo na základe dohody.</text:p>
      <text:list xml:id="list35345728" text:continue-numbering="true" text:style-name="WWNum8">
        <text:list-item>
          <text:p text:style-name="P129">Pedagogickí zamestnanci: Bc. Mónika Maráz, Mgr. <text:span text:style-name="T33">Veronika Tücsöková, Katarína Valentová, Bc. Eszter Bajkai, Bc. Kitti Magyar</text:span></text:p>
        </text:list-item>
        <text:list-item>
          <text:p text:style-name="P129">Každú triedu vedie triedna učiteľka, ktorej povinnosťou je aj informovanie zákonných zástupcov dieťaťa o všetkých skutočnostiach vzniknutých v čase pobytu dieťaťa v materskej škole. Triedna učiteľka je prvým článkom pre odovzdávanie, ale aj prijímanie informácií zo strany rodiča v materskej škole. V prípade nedostatočnej komunikácie, resp. vzniknutia iných, závažných nedostatkov pri komunikácii v triede má rodič právo prekonzultovať svoje požiadavky s vedením materskej školy. Konzultácie medzi učiteľkami v triede a rodičmi prebiehajú v čase schádzania a rozchádzania detí a podľa dohody. Vedenie školy a pedagogickí zamestnanci poskytujú rodičom aj iné odborné rady a konzultácie o dieťati na požiadanie rodiča. </text:p>
        </text:list-item>
        <text:list-item>
          <text:p text:style-name="P129">Prevádzka materskej školy bola prerokovaná s rodičmi (zákonnými zástupcami) a odsúhlasená zriaďovateľom. </text:p>
        </text:list-item>
        <text:list-item>
          <text:p text:style-name="P135"><text:span text:style-name="T24">V čase letných a zimných prázdnin je prevádzka materskej školy prerušená z hygienických dôvodov, spravidla na päť týždňov (najmenej na tri týždne). V tomto </text:span><text:span text:style-name="T24">období podľa dispozícií riaditeľa MŠ vykonávajú prevádzkoví pracovníci upratovanie a dezinfekciu priestorov a ostatní pracovníci podľa plánu dovoleniek čerpajú dovolenku.</text:span></text:p>
        </text:list-item>
        <text:list-item>
          <text:p text:style-name="P135"><text:span text:style-name="T24">Prerušenie prevádzky</text:span><text:span text:style-name="T26"> </text:span><text:span text:style-name="T24">oznámi riaditeľ materskej školy oznamom prevažne dva mesiace vopred na </text:span><text:span text:style-name="T32">nástenke</text:span><text:span text:style-name="T24"> materskej školy a emailom. <text:s/>Prevádzka MŠ <text:s/>môže byť dočasne prerušená aj zo závažných dôvodov, ktoré ohrozujú zdravie zverených detí alebo môžu spôsobiť závažné škody na majetku (§ 2 ods. 6 Vyhlášky č. 306/2008 Z. z.) </text:span></text:p>
        </text:list-item>
        <text:list-item>
          <text:p text:style-name="P134">Úsporný režim MŠ</text:p>
        </text:list-item>
      </text:list>
      <text:list xml:id="list5392925106443637674" text:style-name="WWNum7">
        <text:list-item>
          <text:p text:style-name="P137">V čase prázdnin, alebo ak počet detí klesne z dôvodu ochorenia- najmä v zimných mesiacoch, môže riaditeľka rozhodnúť o vytvorení spojených tried (deti rozdelí podľa ich adaptačnej schopnosti, individuálnych predispozícií, ochoty presunúť sa do inej triedy).</text:p>
        </text:list-item>
        <text:list-item>
          <text:p text:style-name="P137">Pri rozhodnutí o spájaní tried dbá na zabezpečenie kvalitnej výchovy a vzdelávania. Zákonným zástupcom vzniknutý stav oznámi ústne v najkratšom možnom čase triedna <text:s/>učiteľka.</text:p>
          <text:list>
            <text:list-item>
              <text:list>
                <text:list-header>
                  <text:p text:style-name="P156"><text:span text:style-name="T24"><text:s text:c="11"/>c)Pri presune si dieťa berie osobné veci, pani upratovačka mu prenesie posteľnú bielizeň, uterák, hrebeň a pyžamko.</text:span></text:p>
                </text:list-header>
              </text:list>
            </text:list-item>
          </text:list>
          <text:p text:style-name="P137">d)Nadbytok zamestnancov v takomto prípade riaditeľka MŠ rieši pridelením náhradnej práce, dohodou o náhradnom voľne alebo čerpaním dovolenky. </text:p>
        </text:list-item>
      </text:list>
      <text:p text:style-name="P73"><text:s/></text:p>
      <text:p text:style-name="P73"/>
      <text:p text:style-name="P39">Článok 4</text:p>
      <text:p text:style-name="P39">PODMIENKY PRIJATIA A DOCHÁDZKY DIEŤAŤA DO MŠ</text:p>
      <text:p text:style-name="P39">(§ 59 Školského zákona, § 3 ods.2 Vyhlášky o MŠ)</text:p>
      <text:p text:style-name="P39"><text:soft-page-break/>Materská škola Reformovanej kresťanskej cirkvi s vyučovacím jazykom maďarským – Református óvoda poskytuje celodennú výchovu a vzdelávanie deťom spravidla pre deti od 3 do 6 rokov</text:p>
      <text:p text:style-name="P42"><text:s/></text:p>
      <text:p text:style-name="P38">4.1 Podmienky prijatia </text:p>
      <text:p text:style-name="P75">Pri prijímaní detí do materskej školy sa musí dodržiavať zásada:-rovnakého zaobchádzania a-zákazu akýchkoľvek foriem diskriminácie a obzvlášť segregácie (§3 písm. c) a d) zákona č.245/2008 Z. z.).</text:p>
      <text:p text:style-name="P75">Na predprimárne vzdelávanie sa prednostne prijíma dieťa:</text:p>
      <text:p text:style-name="P75">-pre ktoré je plnenie predprimárneho vzdelávania povinné a </text:p>
      <text:p text:style-name="P74"><text:span text:style-name="T1">-ktoré pokračujú v povinnom pred</text:span><text:span text:style-name="T3">primárnom </text:span><text:span text:style-name="T1">vzdelávaní.</text:span></text:p>
      <text:p text:style-name="P75">Deti mladšie, ako tri roky možno prijať len vtedy, ak sú vytvorené vhodné materiálne, personálne a iné potrebné podmienky (predovšetkým kapacitné podmienky), a ak sú uspokojené žiadosti rodičov detí, ktoré dovŕšili piaty rok veku- pre ktorých je predprimárne vzdelávanie povinné.</text:p>
      <text:p text:style-name="P75">Medzi ostatné podmienky uplatňované pri zvýšenom záujme o prijatie detí do MŠ v súlade s §59 ods.2 školského zákona prerokované pedagogickou radou patria spravidla:</text:p>
      <text:list xml:id="list4920866893401846695" text:style-name="WWNum9">
        <text:list-item>
          <text:p text:style-name="P169">Deti, ktoré majú, alebo v minulosti mali <text:s/>v  MŠ súrodenca</text:p>
        </text:list-item>
        <text:list-item>
          <text:p text:style-name="P169">V prípade, ak všetky deti splnia dané kritéria, <text:s/>prijímanie detí sa posudzuje na základe dátumu narodenia. </text:p>
        </text:list-item>
      </text:list>
      <text:p text:style-name="P75">V prípade, ak rodič požiada materskú školu o prijatie jeho dieťaťa pred zápismi, táto žiadosť nebude mať prednosť pred žiadosťami podanými v riadnom termíne.</text:p>
      <text:p text:style-name="P75">Do materskej školy sa prijímajú deti na základe písomnej žiadosti rodiča/zákonného zástupcu (ďalej len ,,zákonný zástupca“) osobne, písomne poštou, e-mailom, príp. elektronicky, ako formulár. Zákonný zástupca spolu s písomnou žiadosťou o prijatie dieťaťa do materskej školy (ďalej len žiadosť) predkladá aj potvrdenie o zdravotnom spôsobilosti dieťaťa od všeobecného lekára pre deti a dorast, ktorého súčasťou je aj údaj o povinnom očkovaní</text:p>
      <text:p text:style-name="P75"/>
      <text:p text:style-name="P75"/>
      <text:p text:style-name="P75"/>
      <text:p text:style-name="P75">Ak sa do materskej školy prijíma dieťa, ktoré má zariadením výchovného poradenstva a prevencie identifikované špeciálne výchovno-vzdelávacie potreby (ďalej len „ŠVVP“), zákonný zástupca <text:s/>musí okrem žiadosti o prijatie dieťaťa o zdravotnom stave <text:s/>dieťaťa predložiť aj vyjadrenie príslušného výchovného poradenstva a prevencie, ak ide o dieťa so zmyslovým a telesným postihnutím, aj vyjadrenie príslušného odborného lekára, príp. ďalšie potvrdenia vyžiadané vedením školy.</text:p>
      <text:p text:style-name="P74"><text:span text:style-name="T1">Miesto a čas podávania žiadostí pre školský rok zverejní riaditeľka po dohode so zriaďovateľom na budove materskej školy a inom verejne dostupnom mieste</text:span><text:span text:style-name="T22">. </text:span><text:span text:style-name="T1">Riaditeľka </text:span><text:soft-page-break/><text:span text:style-name="T1">spolu s miestom a termínom zverejní aj zákonom stanovené podmienky prijímania detí do materskej školy. Deti sa prijímajú k začiatku školského roka spravidla od 1. do 31. mája, pokiaľ je voľná kapacita aj v priebehu školského roka.</text:span><text:span text:style-name="T8"> </text:span></text:p>
      <text:p text:style-name="P75">O prijatí dieťaťa do materskej školy rozhoduje riaditeľka materskej školy podľa § 5 ods. 14. písm. a) zákona č. 596/2003 Z. z. o štátnej správe v školstve a školskej samospráve a o zmene a doplnení niektorých zákonov. Písomné rozhodnutie o prijatí /neprijatí dieťaťa do materskej školy k začiatku školského roka vydá riaditeľka spravidla do 30. júna.</text:p>
      <text:p text:style-name="P75">Rajonizácia pri materských školách neplatí, avšak pre dieťa, pre ktoré bude predprimárne vzdelávanie zo zákona povinné, jeho prijímanie sa explicitne viaže na jeho trvalý pobyt. </text:p>
      <text:p text:style-name="P2">V rozhodnutí o prijatí dieťaťa môže riaditeľka určiť adaptačný alebo diagnostický pobyt dieťaťa v materskej škole, ktorý nesmie byť dlhší ako tri mesiace. V záujme odstránenia stresových faktorov a lepšiu adaptibilitu detí je prospešné dohodnúť so zákonnými zástupcami detí tak, že pobyt dieťaťa skrátime na pol dňa, alebo na pár hodín. </text:p>
      <text:p text:style-name="P20"><text:span text:style-name="T1">V prípade zníženej adaptačnej schopnosti dieťaťa (plač, pomočovanie, pokakanie, časté choroby) a v záujme jeho zdravého vývinu môže riaditeľka po prerokovaní so zákonným zástupcom rozhodnúť o prerušení dochádzky dieťaťa v materskej škole (na dohodnutý čas) , </text:span><text:span text:style-name="T1">pri závažných prípadoch aj <text:s/>o ukončenie tejto dochádzky. V tomto prípade riaditeľka materskej školy vydá rozhodnutie, kde uvedie presný čas (dátum), od kedy a do kedy bude dochádzka dieťaťa prerušená. Zákonný zástupca dieťaťa so zníženou adaptačnou schopnosťou najneskôr 1 týždeň pred uplynutím času, dokedy má dieťa prerušenú dochádzku do materskej školy písomne oznámi riaditeľovi, či bude dieťa pokračovať v predprimárnom vzdelávaní v materskej škole. </text:span></text:p>
      <text:p text:style-name="P2">V prípade zvýšeného záujmu zákonných zástupcov o prijatie detí do materskej školy, môže riaditeľka na miesto toho dieťaťa prijať iné dieťa na určitý čas. Zákonný zástupca dieťaťa, ktoré bolo do materskej školy prijaté na určitý čas, musí najneskôr dva týždne pred uplynutím času, ktorý má uvedený v rozhodnutí o prijatí počas prerušenia dochádzky iného dieťaťa do materskej školy podať novú žiadosť o prijatie dieťaťa do materskej školy a spolu s ňou predložiť aj potvrdenie o zdravotnom stave dieťaťa od všeobecného lekára pre deti a dorast.</text:p>
      <text:p text:style-name="P20">Najvyšší počet detí v triede MŠ je ustanovený v § 28 ods. 9 zákona č.245/2008 Z.z. </text:p>
      <text:p text:style-name="P89"/>
      <text:p text:style-name="P2">Riaditeľka môže prijať vyšší počet detí do triedy ale len o tri deti, v prípadoch ustanovených v §28 ods. 10 <text:s/>zákona č.245/2008 Z. z. (je to iba možnosť, ale nie povinnosť riaditeľky), v prípadoch: </text:p>
      <text:p text:style-name="P90">- Pri zmene trvalého pobytu dieťaťa</text:p>
      <text:p text:style-name="P90">- Pri zaradení dieťaťa len na adaptačný pobyt alebo diagnostický pobyt</text:p>
      <text:p text:style-name="P90">- Pri pokračovaní plnenia povinného predškolského vzdelávania v materskej škole</text:p>
      <text:p text:style-name="P90">- Pri zvýšenom záujme zákonných zástupcov detí o výchovu a vzdelávanie v materskej škole</text:p>
      <text:p text:style-name="P2">Prijatie dieťaťa platí až do času, kým nezačne plniť povinnú školskú dochádzku, alebo kým zákonný zástupca neoznámi riaditeľke MŠ, že dieťa nebude navštevovať MŠ, príp. dovtedy, pokiaľ z dôvodu opakovaného porušovania školského poriadku nerozhodne riaditeľka MŠ o predčasnom ukončení predprimárneho vzdelávania.</text:p>
      <text:p text:style-name="P13">Spôsob podmienky ukončenia výchovy a vzdelávania a vydanie dokladu o získanom vzdelaní</text:p>
      <text:p text:style-name="P2"><text:soft-page-break/>S účinnosťou od 1. januára 2021 je dokladom o získanom predprimárnom stupni vzdelania osvedčenie o získaní predprimárneho vzdelania. Vsúlade s § 4 ods. 2 vyhlášky č.326/2008 Z. z. materská škola vedie evidenciu vydaných osvedčení. Osvedčenie sa <text:s text:c="2"/>v materskej <text:s/>škole vydáva <text:s/>na konci <text:s/>obdobia <text:s/>školského <text:s/>vyučovania s dátumom 30. jún príslušného kalendárneho roku.</text:p>
      <text:p text:style-name="P78">Prerušenie dochádzky dieťaťa do materskej školy</text:p>
      <text:p text:style-name="P76"><text:span text:style-name="T12">Ak <text:s/>nastanú dôvody, pre ktoré z rozhodnutia riaditeľa materskej školy bude potrebné na určité obdobie <text:s/>prerušiť <text:s/>dochádzku <text:s/>dieťaťa <text:s/>do <text:s/>materskej <text:s/>školy, <text:s/>tak <text:s/>riaditeľ <text:s/>materskej <text:s/>školy, po predchádzajúcom <text:s/>písomnom <text:s/>upozornení <text:s/>zákonného <text:s/>zástupcu <text:s/>na <text:s/>túto <text:s/>možnosť, <text:s/>vydá rozhodnutie o prerušení dochádzky daného dieťaťa v termíne od –do (uvedie konkrétne dátumy).</text:span><text:span text:style-name="T1"> </text:span><text:span text:style-name="T12">Ak pôjde o zdravotné dôvody, zníženú adaptačnú schopnosť, rodinné dôvody alebo iné dôvody zo strany zákonného zástupcu, vtedy riaditeľ materskej školy rozhodne <text:s/>oprerušení dochádzky dieťaťa aj na základe žiadosti zákonného zástupcu.</text:span></text:p>
      <text:p text:style-name="P76"><text:span text:style-name="T13">Predčasné ukončenie predprimárneho vzdelávania, <text:s/>ak <text:s/>nejde <text:s/>o <text:s/>povinné <text:s/>predprimárne vzdelávanie</text:span><text:span text:style-name="T8"> </text:span></text:p>
      <text:p text:style-name="P79">Riaditeľka materskej školy môže rozhodnonúť <text:s/>o predčasnom skončení predprimárneho vzdelávania dieťaťa, ak nejde <text:s/>o <text:s/>povinné <text:s/>predprimárne <text:s/>vzdelávanie, <text:s/>po <text:s/>predchádzajúcom <text:s/>písomnom upozornení zákonného zástupcu, napríklad, ak:</text:p>
      <text:p text:style-name="P79">a) zákonný zástupca dieťaťa opakovane porušuje podmienky predprimárneho vzdelávania svojho dieťaťa určené školským poriadkom, </text:p>
      <text:p text:style-name="P11">b) zákonný zástupca neposkytne materskej škole pravdivé informácie o zdravotnej spôsobilosti svojho dieťaťa, jeho zdravotných problémoch alebo iných závažných skutočnostiach, ktoré majú vplyv <text:s/>na <text:s/>výchovu <text:s/>a <text:s/>vzdelávanie <text:s/>jeho <text:s/>dieťaťa <text:s/>a <text:s/>ostatných <text:s/></text:p>
      <text:p text:style-name="P79">skutočnostiach, ktoré majú vplyv <text:s/>na <text:s/>výchovu <text:s/>a <text:s/>vzdelávanie <text:s/>jeho <text:s/>dieťaťa <text:s/>a <text:s/>ostatných <text:s/>detí <text:s/>zúčastňujúcich <text:s/>sa na predprimárnom vzdelávaní,</text:p>
      <text:p text:style-name="P79">c) zákonný zástupca neinformuje materskú školu o zmene zdravotnej spôsobilosti dieťaťa, jeho zdravotných problémoch alebo iných závažných skutočnostiach, ktoré majú vplyv na priebeh výchovy a vzdelávania dieťaťa a ostatných detí zúčastňujúcich sa na predprimárnom vzdelávaní,</text:p>
      <text:p text:style-name="P79">d) zákonný <text:s/>zástupca <text:s/>odmietne <text:s/>s dieťaťom <text:s/>absolvovať <text:s/>odborné <text:s/>vyšetrenia, <text:s/>ak <text:s/>sa <text:s/>špeciálne výchovno-vzdelávacie potreby dieťaťa prejavia po jeho prijatí do materskej školy a je potrebné zmeniť formu vzdelávania dieťa podľa § 108 ods. 1 školského zákona,</text:p>
      <text:p text:style-name="P79">e) predčasné skončenie predprimárneho vzdelávania odporučí všeobecný lekár pre deti a dorast alebo lekár špecialista, </text:p>
      <text:p text:style-name="P79">f) predčasné skončenie predprimárneho vzdelávania odporučí príslušné zariadenie výchovného poradenstva a prevencie</text:p>
      <text:p text:style-name="P79">g) ak zákonný zástupca odmieta aktívne spolupracovať s materskou školou pri riešení prejavujúceho sa problému u dieťaťa.</text:p>
      <text:p text:style-name="P79">h) Ak špeciálne výchovno-vzdelávacie potreby dieťaťa sa prejavia až po jeho prijatí do MŠ a MŠ nie je schopná vytvoriť podmienky na výchovu a vzdelávanie dieťaťa,</text:p>
      <text:p text:style-name="P20"><text:span text:style-name="T1">Riaditeľka školy rozhoduje aj o zaradení dieťaťa na </text:span><text:span text:style-name="T8">adaptačný pobyt</text:span><text:span text:style-name="T1"> a </text:span><text:span text:style-name="T8">diagnostický pobyt</text:span><text:span text:style-name="T1"> v materskej škole, určuje po prerokovaní so zákonným zástupcom dieťaťa dĺžku jeho adaptačného alebo diagnostického pobytu, ktorý je zameraný na jeho postupnú socializáciu a diagnostikovanie. </text:span></text:p>
      <text:p text:style-name="P20"><text:soft-page-break/><text:span text:style-name="T12">Podľa § 3 ods.3 vyhlášky MŠ SR č. 306/2008 Z. z. <text:s/></text:span><text:span text:style-name="T13">adaptačný pobyt dieťaťa</text:span><text:span text:style-name="T12"> v MŠ môže mať rôznu dĺžku - jednu, dve, tri ale najviac štyri hodiny. V prípade, že dieťa je prijaté na celodennú výchovu a vzdelávanie, ale ukáže sa, že nie je schopné zvládnuť prechod z domu do MŠ, vtedy môže riaditeľka dodatočne dohodnúť so zákonnými zástupcami na určitý čas (najdlhšie však na 3 nesiace) proces adaptácie s časovým vymedzením počas dňa. </text:span></text:p>
      <text:p text:style-name="P20"><text:span text:style-name="T12">V prípade zníženej adaptačnej schopnosti dieťaťa riaditeľka MŠ môže na základe žiadosti zákonného zástupcu rozhodnúť o </text:span><text:span text:style-name="T13">prerušení dochádzky dieťaťa</text:span><text:span text:style-name="T12"> do MŠ na dohodnutý čas. Na miesto tohto dieťaťa, ktoré má prerušenú dochádzku do MŠ riaditeľka môže prijať iné dieťa. </text:span></text:p>
      <text:p text:style-name="P11">Zákonný zástupca dieťaťa so zníženou adaptačnou schopnosťou najneskôr dva týždne pred uplynutím času, dokedy má dieťa prerušenú dochádzku, písomne oznámi riaditeľke či bude dieťa pokračovať v predprimárnom vzdelávaní v MŠ alebo nie. </text:p>
      <text:p text:style-name="P11">Zároveň zákonný zástupca dieťaťa, ktoré bolo do MŠ prijaté na čas počas prerušenia dochádzky dieťaťa, ak má naďalej záujem o to, aby jeho dieťa navštevovalo MŠ, najneskôr dva týždne pred uplynutím času podať novú žiadosť o prijatie dieťaťa do MŠ a spolu s ňou predložiť aj potvrdenie o zdravotnom stave dieťaťa od všeobecného lekára predeti a dorast.</text:p>
      <text:p text:style-name="P20"><text:span text:style-name="T13">Diagnostický pobyt</text:span><text:span text:style-name="T12"> </text:span><text:span text:style-name="T13">dieťaťa</text:span><text:span text:style-name="T12"> môže presiahnuť dobu tri mesiace, nesmie byť však dlhší, ako <text:s/>jeden rok.</text:span></text:p>
      <text:p text:style-name="P76"><text:span text:style-name="T14">Absolvovanie povinného pred</text:span><text:span text:style-name="T7">primárneho </text:span><text:span text:style-name="T14"><text:s/>vzdelávania</text:span></text:p>
      <text:p text:style-name="P11">Pre dieťa, ktoré dosiahne päť rokov veku do 31. augusta, ktorý predchádza začiatku školského roka, od ktorého bude dieťa plniť povinnú školskú dochádzku v základnej škole, je predprimárne vzdelávanie povinné. Povinné predprimárne vzdelávanie v materskej škole trvá jeden školský rok okrem prípadov uvedených v § 28a ods. 3 školského zákona.</text:p>
      <text:p text:style-name="P11"/>
      <text:p text:style-name="P20"><text:span text:style-name="T12">Povinné predprimárne vzdelávanie plní dieťa v materskej škole v obci, v ktorej má trvalý pobyt, teda v spádovej materskej škole.</text:span><text:span text:style-name="T1"> Avšak </text:span><text:span text:style-name="T12">dieťa môže plniť povinné predprimárne vzdelávanie aj mimo obce, v ktorej má trvalý pobyt, na základe <text:s/>rozhodnutia <text:s/>riaditeľa <text:s/>materskej <text:s/>školy, <text:s/>do <text:s/>ktorej sa <text:s/>hlási a za predpokladu, že v danej materskej škole je voľná kapacita.</text:span><text:span text:style-name="T1"> </text:span><text:span text:style-name="T12">Riaditeľka materskej školy oznámi túto skutočnosť riaditeľovi spádovej materskej školy podľa miesta trvalého pobytu daného dieťaťa.</text:span></text:p>
      <text:p text:style-name="P20"><text:span text:style-name="T12">Ak dieťa po dovŕšení šiesteho roka veku nedosiahne školskú spôsobilosť, riaditeľka materskej školy podľa §5 ods. 14 písm.f) zákona č. 596/2003 Z. z. rozhodne </text:span><text:span text:style-name="T13">o pokračovaní plnenia povinného predprimárneho vzdelávania. </text:span><text:span text:style-name="T12">Podklady pri rozhodnutí riaditeľky materskej školy vo veci pokračovania povinného predškolského vzdelávania sú: </text:span></text:p>
      <text:list xml:id="list4152720449510530653" text:style-name="WWNum10">
        <text:list-item>
          <text:p text:style-name="P167">Písomný súhlas u príslušného zariadenia výchovného poradenstva a prevencie,</text:p>
        </text:list-item>
        <text:list-item>
          <text:p text:style-name="P167">Písomný súhlas všeobecného lekára pre deti a dorast a</text:p>
        </text:list-item>
        <text:list-item>
          <text:p text:style-name="P167">Informovaný súhlas zákonného zástupcu.</text:p>
        </text:list-item>
      </text:list>
      <text:p text:style-name="P11">Ak dieťa ani po pokračovaní plnenia povinného predprimárneho vzdelávania v materskej škole nedosiahne školskú spôsobilosť, začne najneskôr 1. septembra, ktorý nasleduje po dni, v ktorom dieťa dovŕšilo siedmy rok veku, plniť povinnú školskú dochádzku v základnej škole.</text:p>
      <text:p text:style-name="P11">Na základe § 28a ods. 5 školského zákona zákonný zástupca môže riaditeľku materskej školy požiadať, aby bolo na povinné predprimárne vzdelávanie prijaté aj dieťa, ktoré nedovŕšilo piaty rok veku do 31. augusta. V tomto prípade zákonný zástupca riaditeľke predloží: </text:p>
      <text:p text:style-name="P11"><text:soft-page-break/>-súhlasné vyjadrenie príslušného zariadenia výchovného poradenstva a prevencie a </text:p>
      <text:p text:style-name="P11">-súhlasné vyjadrenie všeobecného lekára pre deti a dorast.</text:p>
      <text:p text:style-name="P11">Po predložení uvedených súhlasných vyjadrení riaditeľka materskej školy zaznamená skutočnosť, že dané dieťa bude od nasledujúceho školského roku dieťaťom plniacim povinné predprimárne vzdelávanie, len v osobnom spise dieťaťa. O danej skutočnosti nevydáva žiadne rozhodnutie.</text:p>
      <text:p text:style-name="P12">Individuálne vzdelávanie dieťaťa, pre ktoré je predprimárne vzdelávanie povinné</text:p>
      <text:p text:style-name="P11">Podľa § 28b ods. <text:s/>2 školského zákona, formou <text:s/>individuálneho <text:s/>vzdelávania <text:s/>môže <text:s/>povinné predprimárne vzdelávanie plniť dieťa, ktorého:</text:p>
      <text:p text:style-name="P11">- zdravotný stav mu neumožňuje plniť povinné predprimárne vzdelávanie v kmeňovej <text:s text:c="4"/>materskej škole (nejde ale o dieťa podľa § 28a ods. 6 školského zákona), </text:p>
      <text:p text:style-name="P11">- <text:s/>zákonný zástupca o to požiada materskú školu.</text:p>
      <text:p text:style-name="P11">Každé dieťa, ktorého zákonný zástupca písomne požiada o povolenie individuálneho vzdelávania dieťaťa, musí:</text:p>
      <text:p text:style-name="P11">-byť najskôr prijaté do kmeňovej materskej školy (ak do piateho roku veku nenavštevovalo materskú školu) alebo </text:p>
      <text:p text:style-name="P11">-už byť dieťaťom kmeňovej materskej školy (ak ju už navštevuje pred tým, ako sa pre neho predprimárne vzdelávanie stane povinným).</text:p>
      <text:p text:style-name="P11">Ak pôjde o dieťa, ktorého <text:s/>zdravotný <text:s/>stav <text:s/>mu <text:s/>neumožňuje <text:s/>plniť <text:s/>povinné <text:s/>predprimárne vzdelávanie v kmeňovej materskej škole a jeho zákonný zástupca požiada kmeňovú materskú školu, <text:s/>do <text:s/>ktorej <text:s/>je <text:s/>dieťa <text:s/>vopred <text:s/>prijaté,o povolenie <text:s/>individuálneho <text:s/>vzdelávania, prílohou k žiadosti je písomný súhlas všeobecného lekára pre deti a dorast. </text:p>
      <text:p text:style-name="P11">Predprimárne vzdelávanie dieťaťa, ktorému bolo povolené individuálne vzdelávanie podľa § 28b ods. 2 písm. a) školského zákona, <text:s/>teda „zo zdravotných dôvodov“, bude zabezpečovať kmeňová materská škola v rozsahu najmenej dve hodiny týždenne.</text:p>
      <text:p text:style-name="P20"><text:span text:style-name="T12">Zákonný zástupca môže požiadať spádovú materskú školu na povolenie individuálneho vzdelávania dieťaťa aj na základe § 28b ods. 2 písm. b) školského zákona.</text:span><text:span text:style-name="T1"> </text:span><text:span text:style-name="T12">Predprimárne vzdelávanie tohto dieťaťa zabezpečuje zákonný zástupca dieťaťa prostredníctvom:</text:span></text:p>
      <text:p text:style-name="P11">a) osoby, ktorá má ukončené najmenej úplné stredné všeobecné vzdelanie alebo úplné stredné odborné vzdelanie, alebo </text:p>
      <text:p text:style-name="P11">b) zariadenia podľa osobitného predpisu. </text:p>
      <text:p text:style-name="P11">V takomto prípade je zákonný zástupca dieťaťa povinný v termíne určenom kmeňovou </text:p>
      <text:p text:style-name="P11"><text:s/>materskou <text:s/>školou <text:s/>zabezpečiť absolvovanie overenia osobnostného rozvoja svojho dieťaťa, ktoré má povolené individuálne vzdelávanie. Overenie osobnostného rozvoja tohto dieťaťa bude uskutočňovať kmeňová materská škola v priebehu februára príslušného školského roka, v ktorom dieťa plní povinné predprimárne vzdelávanie.</text:p>
      <text:p text:style-name="P11">Povolenie individuálneho vzdelávania dieťaťa podľa § 28bods.2 písm. b) školského zákona riaditeľka kmeňovej materskej školy zruší:</text:p>
      <text:p text:style-name="P11"><text:soft-page-break/>a) na žiadosť zákonného zástupcu, </text:p>
      <text:p text:style-name="P11">b) ak zákonný zástupca nezabezpečí absolvovanie overenia osobnostného rozvoja dieťaťa,</text:p>
      <text:p text:style-name="P11">c) ak dieťa na konci hodnotiaceho obdobia nedosiahlo očakávaný pokrok alebo </text:p>
      <text:p text:style-name="P11">d) na návrh hlavného školského inšpektora. Vprípadoch uvedených v§ 28b ods. 8 písm.b) až d)školského zákona sa konanie vo veci zrušenia individuálneho <text:s/>(predprimárneho) <text:s/>vzdelávania <text:s/>začína na podnet riaditeľky <text:s/>kmeňovej <text:s/>materskej školy. </text:p>
      <text:p text:style-name="P11"/>
      <text:p text:style-name="P11">Riaditeľka kmeňovej materskej školy rozhodne o zrušení povolenia individuálneho vzdelávania do 30 dní od začatia konania a zároveň zaradí dieťa do príslušnej triedy kmeňovej materskej školy.</text:p>
      <text:p text:style-name="P11">Dieťa, ktorému bolo zrušené individuálne vzdelávanie, nasledujúci deň po dni, v ktorom bolo toto rozhodnutie vydané, začneplniť povinné predprimárné vzdelávanie v kmeňovej materskej škole.</text:p>
      <text:p text:style-name="P12">Oslobodenie dieťaťa od povinnosti dochádzať do materskej školy zo zdravotných dôvodov</text:p>
      <text:p text:style-name="P11">Zákonný zástupca, ak pôjde o deti, ktoré síce dosiahnu päť rokov veku do 31.augusta, ktorý predchádza začiatku školského roka, od ktorého budú deti plniť povinnú školskú dochádzku v základnej škole, avšak majú nepriaznivý zdravotný stav, ktorý im neumožní vzdelávať sa až do pominutia dôvodov, môžu požiadať riaditeľku spádovej materskej školy podľa § 59a ods.1 školského zákona o oslobodenie o povinnosti dochádzať do materskej školy ak žiadosti podľa</text:p>
      <text:p text:style-name="P11">§28aods. 6 školského zákona priložia:</text:p>
      <text:p text:style-name="P11">- písomný súhlas všeobecného lekára predeti a dorast a </text:p>
      <text:p text:style-name="P11">- písomný súhlas zariadenia výchovného poradenstva a prevencie.</text:p>
      <text:p text:style-name="P11">Dieťaťu, ktoré má vydané rozhodnutie o oslobodení od povinnosti dochádzať do materskej školy zo zdravotných <text:s/>dôvodov, ak <text:s/>ide <text:s/>o povinné <text:s/>predprimárne <text:s/>vzdelávanie sa neposkytuje žiadne vzdelávanie ani v materskej škole, ani individuálnym vzdelávaním, až do pominutia dôvodov, prektoré došlo koslobodeniu.</text:p>
      <text:p text:style-name="P12">Zanedbávanie riadneho plnenia povinného predškolského vzdelávania</text:p>
      <text:p text:style-name="P11">Nesplnenie povinnosti zákonného zástupcu prihlásiť dieťa na plnenie povinného predprimárneho vzdelávania a tiež neospravedlnené vynechávanie predprimárneho vzdelávania sa s účinnosťou od <text:s/>1. <text:s/>septembra 2021, podľa § 5 ods. 16 zákona č.596/2003 <text:s/>Z. z. považuje za nedbanie <text:s/>o riadne plnenie povinného predprimárneho vzdelávania, ktoré môže vyústiť do <text:s/>uplatnenia inštitútu „osobitného príjemcu rodinných prídavkov“ podľa zákona č. 600/2003 <text:s/>Z. <text:s/>z. o prídavku na dieťa <text:s/>a o zmene a doplnení zákona č.461/2003 <text:s/>Z. <text:s/>z.o sociálnom poistení v znení neskorších predpisov (ďalej len „zákon č. 600/2003 Z. z.“).</text:p>
      <text:p text:style-name="P26"/>
      <text:p text:style-name="P38">4.2 Dochádzka detí do MŠ</text:p>
      <text:list xml:id="list8642638089008756298" text:style-name="WWNum11">
        <text:list-item>
          <text:p text:style-name="P138">Zákonný zástupca privedie dieťa do MŠ <text:s/>v čase od 6.<text:span text:style-name="T33">15</text:span> do 8:00 h. a osobne ho odovzdá učiteľke. Zákonný zástupca preberá dieťa od učiteľky MŠ od 15.00 do 16.<text:span text:style-name="T33">00</text:span> h. <text:soft-page-break/>Iný čas alebo spôsob stravovania dohodne zákonný zástupca s učiteľkou MŠ alebo informuje telefonicky MŠ. Na základe písomnej žiadosti zákonného zástupcu je možné individuálne dohodnúť dochádzku dieťaťa do MŠ s rešpektovaním dĺžky prevádzky MŠ tak, aby nenarušil priebeh činností ostatných detí </text:p>
        </text:list-item>
        <text:list-item>
          <text:p text:style-name="P138">Na základe splnomocnenia <text:s text:c="2"/>je možné odovzdať dieťa aj inej osobe (rodinnému príslušníkovi staršiemu viac ako 10 rokov) alebo osobe cudzej, ktorá po prevzatí za dieťa zodpovedá. Splnomocnenie je platné vždy na jeden školský rok. Učiteľka MŠ neodovzdá dieťa osobe pod vplyvom alkoholu. Učiteľka MŠ zodpovedá len za deti osobne jej zverené – odovzdané. </text:p>
        </text:list-item>
        <text:list-item>
          <text:p text:style-name="P138">Pravidelnej dochádzke dieťaťa do MŠ môže po dohode a so súhlasom riaditeľky MŠ predchádzať adaptačný alebo diagnostický pobyt dieťaťa. O dĺžke adaptačného pobytu rozhodne riaditeľka MŠ po dohode so zákonným zástupcom dieťaťa. Jeho dĺžka nesmie presiahnuť tri mesiace. Z dôvodu ľahšej adaptácie dieťaťa zákonný zástupca privádza dieťa do materskej školy postupne 1 hodinu denne s následným zvyšovaním na 2, 3, 4 hodiny denne v závislostí od individuálnych osobitostí dieťaťa, až po celodenný pobyt dieťaťa v materskej škole. <text:s/>Dňom, kedy sa adaptačný pobyt dieťaťa ukončí, riaditeľka školy po prerokovaní s rodičom určí ďalší postup – opätovne vydá rozhodnutie, alebo oznámenie na pokračovanie adaptačného pobytu dieťaťa s udaním nového termínu, alebo priamo vydá rozhodnutie o prijatí dieťaťa na celodenný (poldenný) pobyt. </text:p>
        </text:list-item>
        <text:list-item>
          <text:p text:style-name="P141">Do MŠ nastupuje len dieťa zdravé! Učiteľka pri podozrení na ochorenie nemusí na službe alebo pri rannom schádzaní súhlasiť s prevzatím dieťaťa. Zákonný zástupca je povinný oznámiť učiteľke každú zmenu v zdravotnom stave dieťaťa, ktorá sa udeje vo večerných, nočných alebo počas víkendových hodín (zvýšená telesná teplota, hnačky, nevoľnosť, rezné rany, škrabance, modriny, ... ) V MŠ sa dieťaťu nepodávajú žiadne antibiotiká (ani na doliečenie), sirupy, kvapky. Ak dieťa v MŠ počas dňa ochorie, zabezpečí sa jeho izolácia a učiteľka informuje rodiča dieťaťa. Rodič je v tomto prípade povinný vyzdvihnúť si dieťa v najkratšom možnom čase.</text:p>
        </text:list-item>
        <text:list-item>
          <text:p text:style-name="P138">Učiteľka MŠ môže odmietnuť prevziať dieťa od zákonného zástupcu ak zistí, že jeho zdravotný stav nie je vhodný na prijatie do detského kolektívu. Ak zákonný zástupca s jej rozhodnutím nesúhlasí, učiteľka MŠ má právo žiadať od zákonného zástupcu potvrdenie od pediatra o zdravotnom stave dieťaťa. Dôvody pre neprijatie dieťaťa do MŠ ako prevencia ochrany zdravia ostatných detí: zvýšená teplota, dusivý kašeľ, hnisavý výtok z očí, či z nosa, užívanie antibiotík, pomočovanie, voš vlasová, infekčné a prenosné choroby, črevné ťažkosti - hnačka, zvracanie, a pod. </text:p>
        </text:list-item>
        <text:list-item>
          <text:p text:style-name="P140"><text:span text:style-name="T24">Ak nie je dochádzka dieťaťa do </text:span><text:span text:style-name="T23">m</text:span><text:span text:style-name="T24">aterskej školy pravidelná, rodič zodpovedá za </text:span><text:span text:style-name="T23">odhlasovanie </text:span><text:span text:style-name="T24">stravníka</text:span><text:span text:style-name="T23"> </text:span><text:span text:style-name="T24">stravy </text:span><text:span text:style-name="T32">telefonicky na tel.</text:span><text:span text:style-name="T24">č.035/7730583</text:span><text:span text:style-name="T23"> </text:span><text:span text:style-name="T24"><text:s/>deň vopred do 13.00 h. <text:s/>Obed, ktorý sa nedá odhlásiť, nie je možné odobrať do obedára počas trvania pandémie ochorenia Covid-19. Pri odhlásení trebať udať, dokedy bude stravník neprítomný. </text:span><text:span text:style-name="T24">Neodhlásená alebo neodobratá strava prepadá a finančná ani vecná náhrada sa neposkytuje. V prípade že dieťa trpí intoleranciou či alergiou, je možná donáška vlastnej stravy, ak lekár špecialista potvrdí, že zdravotný stav dieťaťa si vyžaduje dietné stravovanie. Je potrebné vyplniť žiadosť o povolenie donášky individuálne pripravenej stravy pre dieťa do školského stravovacieho zariadenia.</text:span></text:p>
        </text:list-item>
        <text:list-item>
          <text:p text:style-name="P138">V prípade, ak zákonný zástupca bez predchádzajúcej dohody nevyzdvihne svoje dieťa z materskej školy do času ukončenia prevádzky materskej školy, materská škola bude kontaktovať postupne všetky osoby, ktoré majú poverenie na prevzatie dieťaťa. <text:s/>Službukonajúca učiteľka nesmie odviesť dieťa k sebe domov, ani ho odovzdať inej osobe ako je zákonný zástupca, alebo ním písomne splnomocnená osoba. </text:p>
        </text:list-item>
        <text:list-item>
          <text:p text:style-name="P139"><text:soft-page-break/>Ak pedagóg pošle domov dieťa s teplotou, alebo s inými príznakmi ochorenia a rodič ho privedie do MŠ do 3 dní, zákonný zástupca je POVINNÝ priniesť potvrdenie od lekára, že dieťa môže navštevoať MŠ. </text:p>
        </text:list-item>
        <text:list-item>
          <text:p text:style-name="P140"><text:span text:style-name="T25">Po nástupe dieťaťa po chorobe predloží rodič potvrdenie od lekára, že je dieťa zdravé a môže navštevovať MŠ. </text:span><text:span text:style-name="T28"><text:s/></text:span><text:span text:style-name="T25">V prípade, že bolo dieťa v domácom liečení (bez lekárskeho vyšetrenia) a nastúpi do MŠ so známkami choroby- má učiteľka právo vyžiadať si potvrdenie od pediatra o zdravotnom stave dieťaťa. </text:span></text:p>
        </text:list-item>
        <text:list-item>
          <text:p text:style-name="P139">Ak rodič do 14 pracovných dní neoznámi riaditeľovi dôvod neprítomnosti dieťaťa, alebo iným závažným spôsobom opakovane poruší školský poriadok MŠ, riaditeľ po predchádzajúcom:</text:p>
        </text:list-item>
      </text:list>
      <text:list xml:id="list4029363046601445308" text:style-name="WWNum15">
        <text:list-item>
          <text:p text:style-name="P150">ústnom pohovore s rodičom v prítomnosti svedka</text:p>
        </text:list-item>
        <text:list-item>
          <text:p text:style-name="P150">písomnom upozornení rodiča na možnosť prerušenia dochádzky dieťaťa do MŠ v prípade, že nenastane pozitívna zmena (neuhrádzanie poplatkov spojených s chodom a prevádzkou MŠ, nedodržiavaní bezpečnostných a hygienických požiadaviek, ignorovaní interných predpisov, agresivita dieťaťa alebo jeho zákonného zástupcu) môže rozhodnúť o prerušení dochádzky dieťaťa do MŠ, v nevyhnutných prípadoch o ukončení predprimárneho vzdelávania </text:p>
        </text:list-item>
      </text:list>
      <text:p text:style-name="P80"/>
      <text:p text:style-name="P72"/>
      <text:p text:style-name="P38">4.3 Výchova a vzdelávanie detí so <text:s/>ŠVVP</text:p>
      <text:p text:style-name="P2">Do materskej školy možno spolu so zdravými deťmi prijať aj deti <text:s/>so špeciálnymi výchovno-vzdelávacími potrebami, ak sú vytvorené vhodné materiálne, personálne, priestorové <text:s/>a iné podmienky v súlade so zákonom 245/2008 Z.z, avšak školský zákon to neustanovuje ako povinnosť. Počet detí v triede po prijatí dieťaťa so ŠVVP môže byť znížený najviac dve za každé dieťa so ŠVVP. Maximálny počet detí <text:s/>so ŠVVP v jednej triede sú dve.</text:p>
      <text:p text:style-name="P2">Z hľadiska prijímania detí so ŠVVP do MŠ je dôležité aj ustanovenia <text:s/>§ 145 ods. 1 a 2 (školského zákona), kde sa zaručujú rovnaké práva každému dieťaťu v súlade so zásadou rovnakého zaobchádzania vo vzdelaní. Nikto nesmie tieto práva a povinnosti zneužívať na škodu druhého dieťaťa.</text:p>
      <text:p text:style-name="P2">Postup a procedúra prijímania detí so ŠVVP:</text:p>
      <text:list xml:id="list35331159" text:continue-list="list4152720449510530653" text:style-name="WWNum10">
        <text:list-item>
          <text:p text:style-name="P177">zákonný zástupca <text:s/>musí okrem žiadosti o prijatie dieťaťa o zdravotnom stave <text:s/>dieťaťa predložiť aj vyjadrenie príslušného výchovného poradenstva a prevencie, <text:s/>a vyjadrenie príslušného odborného lekára</text:p>
        </text:list-item>
        <text:list-item>
          <text:p text:style-name="P177">po preskúmaní všetkých podkladov a okolností riaditeľka MŠ rozhodne o prijatí/neprijatí dieťaťa na konkrétnu formu výchovy a vzdelávania, alebo adaptačného/diagnostického pobytu. </text:p>
        </text:list-item>
        <text:list-item>
          <text:p text:style-name="P177">Zákonní zástupcovia sú povinný informovať MŠ o zmenách v zdravotnom stave dieťaťa alebo o iných závažných skutočnostiach, ktoré by mohli mať vplyv na priebeh výchovy a vzdelávania dieťaťa. Ak tak neurobia, riaditeľka po nástupe dieťaťa do MŠ, po zistení okolností negatívne ovplyvňujúcich sa na výchove a vzdelávaní pristúpi k tomu, že určí diagnostický pobyt dieťaťa, príp. po predchádzajúcom opakovanom písomnom upozornení zákonného zástupcu pristúpi k vydaniu rozhodnutia buď o prerušení dochádzky dieťaťa do MŠ alebo o predčasnom ukončení predprimárneho vzdelávania.</text:p>
        </text:list-item>
        <text:list-item>
          <text:p text:style-name="P177">Prijímanie detí so ŠVVP školský zákon aj vyhláška o materskej škole umožňuje, ale neukladá to riaditeľovi za povinnosť.</text:p>
        </text:list-item>
        <text:list-item>
          <text:p text:style-name="P177">Riaditeľ po zistení okolností negatívne ovplyňujúcich priebeh výchovy a vzdelávania môže pristúpiť k tomu, že rozhodne o diagnostickom pobyte dieťaťa, počas ktorého sa <text:soft-page-break/>overí, či dôjde k zmene formy výchovy a vzdelávania z hľadiska organizácie, rozsahu alebo podmienok, poskytnúť výchovu a vzdelávanie primerané druhu a stupňu zdravotného znevýhodnenia dieťaťa.</text:p>
        </text:list-item>
        <text:list-item>
          <text:p text:style-name="P177">Dieťa sa považuje za dieťa so ŠVVP len vtedy, ak mu príslušné školské zariadenie výchovného poradenstva a prevencie diagnostikovalo ŠVVP. </text:p>
        </text:list-item>
        <text:list-item>
          <text:p text:style-name="P177">Ak riaditeľ materskej školy alebo príslušné školské zariadenie výchovného poradenstva a prevencie zistí, že vzdelávanie začleneného dieťaťa nie je na prospech začlenenému dieťaťu alebo deťom, ktoré sú účastníkmi výchovy a vzdelávania, navrhne po písomnom súhlase zriaďovateľa materskej školy a písomnom súhlase príslušného zariadenia výchovného poradenstva a prevencie zákonnému zástupcovi iný spôsob vzdelávania dieťaťa. Ak zákonný zástupca nesúhlasí so zmenou spôsobu vzdelávania svojho dieťaťa, o jeho ďalšom vzdelávaní rozhodne súd (§ 28 ods. 13 školského zákona).</text:p>
        </text:list-item>
      </text:list>
      <text:p text:style-name="P38">4.4 Úhrada poplatkov za dochádzku do MŠ</text:p>
      <text:list xml:id="list240361042523414422" text:style-name="WWNum16">
        <text:list-item>
          <text:p text:style-name="P130">Rodičia sú povinní v zmysle zákona č. 596/ 2003 Z. z. o štátnej správe v školstve a školskej samospráve a na základe rozhodnutia riaditeľky MŠ prispievať na úhradu nákladov spojených s hmotným zabezpečením v predškolskom zariadení (zákon č. 245/2008 § 28 ods. 6) nasledovne:</text:p>
        </text:list-item>
      </text:list>
      <text:p text:style-name="P43"><text:s/></text:p>
      <table:table table:name="Tabuľka2" table:style-name="Tabuľka2">
        <table:table-column table:style-name="Tabuľka2.A"/>
        <table:table-column table:style-name="Tabuľka2.B"/>
        <table:table-row table:style-name="Tabuľka2.1">
          <table:table-cell table:style-name="Tabuľka2.A1" office:value-type="string">
            <text:p text:style-name="P10">Deti plniace povinnú dochádzku MŠ</text:p>
          </table:table-cell>
          <table:table-cell table:style-name="Tabuľka2.B1" office:value-type="string">
            <text:p text:style-name="P9">0 Eur/mesiac</text:p>
          </table:table-cell>
        </table:table-row>
        <table:table-row table:style-name="Tabuľka2.1">
          <table:table-cell table:style-name="Tabuľka2.A1" office:value-type="string">
            <text:p text:style-name="P10">Ostatné deti</text:p>
          </table:table-cell>
          <table:table-cell table:style-name="Tabuľka2.B1" office:value-type="string">
            <text:p text:style-name="P9">15 Eur/mesiac</text:p>
          </table:table-cell>
        </table:table-row>
        <table:table-row table:style-name="Tabuľka2.1">
          <table:table-cell table:style-name="Tabuľka2.A1" office:value-type="string">
            <text:p text:style-name="P9"/>
          </table:table-cell>
          <table:table-cell table:style-name="Tabuľka2.B1" office:value-type="string">
            <text:p text:style-name="P19"/>
          </table:table-cell>
        </table:table-row>
      </table:table>
      <text:p text:style-name="P43"><text:tab/></text:p>
      <text:list xml:id="list35343412" text:continue-numbering="true" text:style-name="WWNum16">
        <text:list-item>
          <text:p text:style-name="P142">Úhrada príspevkov sa vykonáva elektronicky – IBAN číslo účtu: <text:span text:style-name="T33">SK09 1111 0000 0015 3838 9008</text:span> (úhrada musí byť najneskôr 10-eho dňa v príslušnom mesiaci pripísaná na účet). <text:s text:c="2"/>V prípade, že rodič nezaplatí príspevok, zašle mu riaditeľka písomnú upomienku s výzvou zaplatiť príspevok do 10 dní. Ak ani potom rodič príspevok nezaplatí, riaditeľka mu zašle písomné rozhodnutie o ukončení dochádzky dieťaťa do predškolského zariadenia z dôvodu porušenia školského poriadku MŠ. </text:p>
        </text:list-item>
      </text:list>
      <text:p text:style-name="P43"/>
      <text:p text:style-name="P38"><text:s/></text:p>
      <text:p text:style-name="P38">4.5 Oblasť školského stravovania</text:p>
      <text:p text:style-name="P37"><text:span text:style-name="T15">Z</text:span><text:span text:style-name="T1">ákonný zástupca povinný uhradiť poplatok za stravovanie dieťaťa, pokiaľ sa v MŠ stravuje.</text:span></text:p>
      <text:p text:style-name="P43"><text:span text:style-name="T34">a</text:span><text:span text:style-name="T36">)úhrada nákladov za stravovanie je mesačne – vopred, formou prevodom na účet</text:span></text:p>
      <text:p text:style-name="P57"><text:span text:style-name="T16"><text:s/>b</text:span><text:span text:style-name="T15">) poplatok za stravu sa hradí vždy mesiac dopredu. Preplatok za stravu je odrátaný rodičovi vždy v ďalšom mesiaci. Úhradu za stravu treba uhradiť do 10 dňa v mesiaci. </text:span></text:p>
      <text:p text:style-name="P20"><text:span text:style-name="T15">c) ak zákonný zástupca nemá včas uhradenú stravu, dieťa môže byť zo stravy vylúčené. </text:span><text:span text:style-name="T1">Neuhradenie poplatkov v stanovenom čase sa považuje za porušenie Školského poriadku a </text:span><text:span text:style-name="T1">môže viesť k predčasnému ukončeniu predprimárneho vzdelávania dieťaťa v materskej škole. Po ústnom upozornení triednou učiteľkou je zákonný zástupca povinný uhradiť poplatky bezodkladne, maximálne do troch dní. Ak nedôjde k náprave, riaditeľka materskej školy písomne upozorní zákonného zástupcu na porušovanie Školského poriadku a vyzve zákonného zástupcu k uhradeniu poplatkov najneskôr do piatich pracovných dní od doručenia písomného upozornenia. Neuhradenie poplatkov po písomnom upozornení vedie k predčasnému ukončeniu dochádzky dieťaťa do materskej školy.</text:span></text:p>
      <text:p text:style-name="P81"><text:soft-page-break/><text:span text:style-name="T1">e</text:span><text:span text:style-name="T8">) </text:span><text:span text:style-name="T1">neprítomnosť dieťaťa a odhlásenie zo stravy oznámi zákonný zástupca vopred – na emialovú adresu </text:span><text:a xlink:type="simple" xlink:href="mailto:reformatusovi@gmail.com" text:style-name="Internet_20_link" text:visited-style-name="Visited_20_Internet_20_Link"><text:span text:style-name="T9">reformatusovi</text:span></text:a><text:a xlink:type="simple" xlink:href="mailto:reformatusovi@gmail.com" text:style-name="Internet_20_link" text:visited-style-name="Visited_20_Internet_20_Link"><text:span text:style-name="T11">@gmail.com</text:span></text:a><text:span text:style-name="T11">, alebo na tel. </text:span><text:span text:style-name="T7">č. 0905 624 954.</text:span><text:span text:style-name="T1"> Stravu je potrebné odhlásiť deň vopred do 13:00-hod.</text:span><text:span text:style-name="T8">, </text:span><text:span text:style-name="T1">ak sa tak nestane, rodič uhrádza plnú stravnú jednotku.</text:span></text:p>
      <text:p text:style-name="P82">f) <text:s/>Včas neodhlásenú stravu sa finančná náhrada neposkytuje. Rodič má nárok na odobratie stravnej dávky do obedára (prvý deň) tak, ako v prípade akútneho ochorenia. V čase mimoriadnej situácie, núdzového stavu alebo výnimočného stavu môže minister školstva, vedy, výskumu a športu tento počet dní upraviť podľa aktuálnej epidemiologickej situácie. </text:p>
      <text:p text:style-name="P37"><text:span text:style-name="T27">g) </text:span><text:span text:style-name="T29">v súlade s vyhláškou MZ SR č.527/2007 sa do MŠ nesmie individuálne donášať strava okrem detí, u ktorých podľa posúdenia lekára so špecializáciou s príslušnom špecializačnom odbore zdravotný stav dieťaťa vyžaduje osobitné stravovanie. Rodič musí vedúcej ŠJ predložiť doklad o individuálnom stravovaní / lekársky nález/, ktorý sa eviduje a ukladá v stravovacom zariadení. Rodič obdrží jedálny lístok MŠ, podľa ktorého prispôsobuje individuálnu stravu svojho dieťaťa.</text:span></text:p>
      <text:p text:style-name="P39">Článok 5</text:p>
      <text:p text:style-name="P39">VNÚTORNÁ ORGANIZÁCIA MATERSKEJ ŠKOLY</text:p>
      <text:list xml:id="list7991103572784114865" text:style-name="WWNum17">
        <text:list-item>
          <text:p text:style-name="P131">Denný poriadok–prehľad o usporiadaní denných činností v materskej škole je súčasťou školského poriadku. </text:p>
        </text:list-item>
      </text:list>
      <text:p text:style-name="P120">Učiteľka počas aktivít s deťmi odchádza od detí z triedy len v krajnom prípade a na nevyhnutne potrebný čas, pričom o dozor pri deťoch požiada kolegyňu, prípadne inú zamestnankyňu MŠ. Pri organizácií činností spojených s uspokojením základných fyziologických potrieb detí má učiteľka vždy na zreteli dodržiavanie psychohygieny detí a ochrany ich zdravia. </text:p>
      <text:p text:style-name="P68"><text:span text:style-name="T24"><text:tab/>Denný poriadok je zverejnený pre zákonných zástupcov na nástenke v šatni príslušnej triedy.</text:span><text:span text:style-name="T26"> </text:span></text:p>
      <text:list xml:id="list35328099" text:continue-numbering="true" text:style-name="WWNum17">
        <text:list-item>
          <text:p text:style-name="P131">Výchovno-vzdelávacia činnosť v materskej škole pozostáva z ustálených organizačných foriem. V týchto formách sa vzhľadom na optimálny biorytmus a zdravú životosprávu dieťaťa predškolského veku uspokojujú rozmanité potreby a záujmy. Denný poriadok je súhrn noriem, podľa ktorých sa organizuje život detí v materskej škole. Rešpektuje vekové a individuálne osobitosti dieťaťa. Usporiadanie denných činností, pravidelne sa opakujúcich, je súčasťou denného poriadku. Denný poriadok je dostatočne pružný, reaguje na potreby a záujmy detí pre jednotlivé triedy. Poskytuje priestor na pokojný, bezpečný a zmysluplný aktívny pobyt každého dieťaťa v materskej škole. Všetky organizačné formy denného poriadku sú po pedagogicko-psychologickej stránke rovnocenné. Realizácia výchovy a vzdelávania v materskej škole sa uskutočňuje prostredníctvom rôznych denných aktivít, pričom ich súčasťou sú aj cielené (riadené) vzdelávacie aktivity, realizované najmä metódou hry, spravidla didaktickej hry s rôznym obsahovým zameraním. Tieto vzdelávacie aktivity môžu byť zamerané na jednu vzdelávaciu oblasť, alebo sa v nich kombinujú dve alebo viaceré vzdelávacie oblasti koncentrované na spoločnú tému. </text:p>
        </text:list-item>
      </text:list>
      <text:p text:style-name="P70"/>
      <text:p text:style-name="P38">5.1 Organizácia tried a vekové zloženie detí</text:p>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112">1. trieda (Kakas)</text:p>
          </table:table-cell>
          <table:table-cell table:style-name="Tabuľka3.A1" office:value-type="string">
            <text:p text:style-name="P112">3-6 ročné deti</text:p>
          </table:table-cell>
          <table:table-cell table:style-name="Tabuľka3.C1" office:value-type="string">
            <text:p text:style-name="P112">Bc.Mónika Maráz (triedna učiteľka)</text:p>
            <text:p text:style-name="P113">Mgr. Veronika Tücsöková</text:p>
            <text:p text:style-name="P111"/>
          </table:table-cell>
        </table:table-row>
        <table:table-row table:style-name="Tabuľka3.1">
          <table:table-cell table:style-name="Tabuľka3.A2" office:value-type="string">
            <text:p text:style-name="P112">2. trieda <text:span text:style-name="T33">(Galamb)</text:span></text:p>
          </table:table-cell>
          <table:table-cell table:style-name="Tabuľka3.A2" office:value-type="string">
            <text:p text:style-name="P112">3-6 ročné deti</text:p>
          </table:table-cell>
          <table:table-cell table:style-name="Tabuľka3.C2" office:value-type="string">
            <text:p text:style-name="P111">Katarína Valentová<text:span text:style-name="T18">(triedna učiteľka)</text:span></text:p>
            <text:p text:style-name="P111"><text:soft-page-break/>Bc.Eszter Bajkai</text:p>
          </table:table-cell>
        </table:table-row>
        <table:table-row table:style-name="Tabuľka3.1">
          <table:table-cell table:style-name="Tabuľka3.A2" office:value-type="string">
            <text:p text:style-name="P113">3.trieda (Halacska)</text:p>
          </table:table-cell>
          <table:table-cell table:style-name="Tabuľka3.A2" office:value-type="string">
            <text:p text:style-name="P112">3-6 ročné deti</text:p>
          </table:table-cell>
          <table:table-cell table:style-name="Tabuľka3.C2" office:value-type="string">
            <text:p text:style-name="P111">Mgr. Virág Langschadl</text:p>
            <text:p text:style-name="P111">Bc. Kitti Magyar<text:span text:style-name="T18">(triedna učiteľka)</text:span></text:p>
          </table:table-cell>
        </table:table-row>
      </table:table>
      <text:p text:style-name="P46"/>
      <text:p text:style-name="P40">5.1.1 Prevádzka tried, schádzanie a rozchádzanie sa detí</text:p>
      <text:p text:style-name="P37"><text:span text:style-name="T24">Schádzanie detí je od 6.15 h. a rozchádzanie do 16.00 h. triedach.</text:span><text:span text:style-name="T30"> </text:span></text:p>
      <text:p text:style-name="P38">5.2 Preberanie detí</text:p>
      <text:list xml:id="list2498027950281037636" text:style-name="WWNum24">
        <text:list-item>
          <text:p text:style-name="P143">Dieťa od rodiča preberá učiteľka, ktorá zaň zodpovedá od jeho prevzatia až po odovzdanie rodičovi, či inej splnomocnenej osobe, alebo pedagógovi, ktorý ju v práci strieda.</text:p>
        </text:list-item>
        <text:list-item>
          <text:p text:style-name="P143">Na prevzatie dieťaťa z MŠ môže rodič písomne poveriť svoje maloleté dieťa, nie mladšie ako 10 rokov, alebo inú, učiteľke známu osobu, ktorá po prevzatí za dieťa zodpovedá <text:s/>(Vyhláška 306/2008 Z. z. §7 ods. 8)</text:p>
        </text:list-item>
        <text:list-item>
          <text:p text:style-name="P143">Preberanie a odovzdávanie detí sa potvrdzuje podpisom oboch pedagógov do zošita, ktorý je súčasťou triednej dokumentácie. <text:s/>Zodpovedné za jeho vedenie sú službu konajúce učiteľky. <text:s/></text:p>
        </text:list-item>
        <text:list-item>
          <text:p text:style-name="P127">Všetky osoby, ktoré zákonný zástupca splnomocní na preberanie dieťaťa z materskej školy, musia byť uvedené v splnomocnení, ktoré platí vždy v príslušnom školskom roku.</text:p>
        </text:list-item>
        <text:list-item>
          <text:p text:style-name="P143">Ak zákonný zástupca bez predchádzajúcej dohody nevyzdvihne svoje dieťa z materskej školy do času ukončenia prevádzky materskej školy, materská škola bude kontaktovať postupne všetky osoby, ktoré majú poverenie na prevzatie dieťaťa, ak ani žiadna z poverených osôb neprevezme dieťa, bude materská škola kontaktovať príslušné okresné riaditeľstvo policajného zboru.</text:p>
        </text:list-item>
        <text:list-item>
          <text:p text:style-name="P143">V prípade, <text:s/>ak má <text:s/>materská škola podozrenie, že zákonný zástupca opakovane preberá dieťa pod vplyvom alkoholu alebo iných omamných látok, alebo ak sa u dieťaťa prejavia zmeny nasvedčujúce zanedbávaniu riadnej starostlivosti, bude materská škola po predchádzajúcom písomnom upozornení zákonného zástupcu, v rámci všeobecnej oznamovacej povinnosti informovať o tejto skutočnosti príslušný Úrad práce, sociálnych vecí a rodiny, oddelenie sociálnoprávnej ochrany detí a sociálnej kurately.</text:p>
        </text:list-item>
        <text:list-item>
          <text:p text:style-name="P178">Materská škola dbá na riadne napĺňanie rodičovských práv a povinností zákonných zástupcov až do rozhodnutia súdu tak, ako to bolo do podania návrhu na rozvod manželstva a úpravu výkonu rodičovských práv a povinnosti k dieťaťu.</text:p>
        </text:list-item>
        <text:list-item>
          <text:p text:style-name="P178">Materská škola zachováva neutralitu vo svojich postojoch a vyjadreniach týkajúcich sa dieťaťa a že v prípade potreby poskytne nezaujaté, vecné a objektívne stanovisko len súdu, ak si ho od materskej školy písomne vyžiada, obsah tohto písomného stanoviska neposkytne žiadnemu z dotknutých zákonných zástupcov.</text:p>
        </text:list-item>
        <text:list-item>
          <text:p text:style-name="P178">Materská škola rešpektuje rozhodnutie súdu, ktorého zmyslom je dočasná úprava pomerov zákonných zástupcov vo vzťahu k starostlivosti o dieťa.</text:p>
        </text:list-item>
        <text:list-item>
          <text:p text:style-name="P181">V prípade zverenia dieťaťa právoplatným rozhodnutím súdu len jednému zo zákonných zástupcov, materská škola bude riešiť všetky záležitosti týkajúce sa dieťaťa výhradne s rodičom, ktorý má dieťa v bežných veciach zastupovať. </text:p>
        </text:list-item>
      </text:list>
      <text:p text:style-name="P92"/>
      <text:p text:style-name="P70"/>
      <text:p text:style-name="P38">5.3 Organizácia v šatni, umyvárni</text:p>
      <text:p text:style-name="P37"><text:soft-page-break/><text:span text:style-name="T24">Do šatní majú prístup zákonní zástupcovia a splnomocnené osoby v čase od 6.15 do 8.00 hod. a od 15.00 do 16.00 hod. Pri prezliekaní a odkladaní vecí do skrinky vedú deti k samostatnosti a poriadkumilovnosti v spolupráci s učiteľkou. Za poriadok v skrinkách a vlastné hračky zodpovedá zákonný zástupca, tiež za stále pripravené </text:span><text:span text:style-name="T25">podpísané</text:span><text:span text:style-name="T26"> </text:span><text:span text:style-name="T24">náhradné oblečenie pre prípad znečistenia a premočenia. Rozdelenie skriniek označených značkami je na viditeľnom mieste. <text:s text:c="2"/></text:span></text:p>
      <text:p text:style-name="P43">Učiteľkám v mladšej vekovej skupine pomáha pri prezliekaní detí na pobyt vonku i po jeho ukončení p.upratovačka <text:s text:c="2"/>(na základe dohody s pedagógom). </text:p>
      <text:p text:style-name="P72">Za estetickú úpravu interiéru v šatni a poriadok v skrinkách zodpovedajú učiteľky, za hygienu šatne a uzamykanie vchodu zodpovedá upratovačka. <text:s text:c="2"/></text:p>
      <text:p text:style-name="P43">UMYVÁREŇ <text:s/>- každá trieda má samotnú umyváreň. </text:p>
      <text:list xml:id="list1771567756603142897" text:style-name="WWNum20">
        <text:list-item>
          <text:p text:style-name="P144">Každé dieťa má v umyvárni vlastný uterák označený značkou.</text:p>
        </text:list-item>
        <text:list-item>
          <text:p text:style-name="P144">Deti sa v umyvárni zdržujú len za prítomnosti učiteľky, ktorá ich vedie k dodržiavaniu základných hygienických návykov a sebaobsluhe. </text:p>
        </text:list-item>
        <text:list-item>
          <text:p text:style-name="P144">Za pravidelnú výmenu uterákov, čistenie hrebeňov, suchú podlahu, za dopĺňanie mydla v nádobe a hygienu umyvárne zodpovedá určená prevádzková zamestnankyňa. Za celkovú organizáciu detí v umyvárni, uzatvorenie vodovodnej batérie, spláchnutie WC a dodržanie príslušných hygienických, zdravotných a bezpečnostných predpisov zodpovedá službukonajúca učiteľka a personál. </text:p>
        </text:list-item>
        <text:list-item>
          <text:p text:style-name="P144">Zákonní zástupcovia nevstupujú do detskej umyvárne a WC a nepoužívajú školské WC.</text:p>
        </text:list-item>
        <text:list-item>
          <text:p text:style-name="P146">Deti používajú na umývanie rúk tekuté mydlo. </text:p>
        </text:list-item>
      </text:list>
      <text:p text:style-name="P43"/>
      <text:p text:style-name="P45">Kočíky, detské odrážadlá a bicykle sa odkladajú vo vonkajšej miestnosti, z hygienických dôvodov nie je možné odkladať, či parkovať ich v priestoroch detskej šatne. <text:s/></text:p>
      <text:p text:style-name="P38"><text:s/>5.4 Organizácia pri stravovaní</text:p>
      <text:list xml:id="list4081562137079819850" text:style-name="WWNum21">
        <text:list-item>
          <text:p text:style-name="P151">Jedlo sa deťom podáva v jedálni. Stravovanie sa prebieha v intervaloch. Pedagogickí zamestnanci realizujú v čase výdaja stravy pedagogický dozor. </text:p>
        </text:list-item>
      </text:list>
      <table:table table:name="Tabuľka4" table:style-name="Tabuľka4">
        <table:table-column table:style-name="Tabuľka4.A"/>
        <table:table-column table:style-name="Tabuľka4.B"/>
        <table:table-row table:style-name="Tabuľka4.1">
          <table:table-cell table:style-name="Tabuľka4.A1" office:value-type="string">
            <text:p text:style-name="P71"/>
            <text:p text:style-name="P31">Skupina 3-6 ročných detí</text:p>
            <text:p text:style-name="P27"/>
          </table:table-cell>
          <table:table-cell table:style-name="Tabuľka4.B1" office:value-type="string">
            <text:p text:style-name="P27">Desiata : od 8:30</text:p>
            <text:p text:style-name="P27">Obed: od 11:30</text:p>
            <text:p text:style-name="P27">Olovrant: 14:30</text:p>
          </table:table-cell>
        </table:table-row>
      </table:table>
      <text:p text:style-name="P85"/>
      <text:list xml:id="list35348605" text:continue-numbering="true" text:style-name="WWNum21">
        <text:list-item>
          <text:p text:style-name="P151">Učiteľky vedú deti k osvojeniu si základných návykov kultúrneho stravovania, uplatňujú individuálny prístup k deťom. Počas jedla nenásilne usmerňujú deti, nenútia ich jesť. 2-3 ročné deti používajú pri jedle lyžičku, 4-5 ročné lyžičku a vidličku, postupne aj nôž. Deti 5-6 ročné použíajú samostatne kompletný príbor. <text:s/></text:p>
        </text:list-item>
        <text:list-item>
          <text:p text:style-name="P145">Ak dieťa musí mať z objektívnych zdravotných dôvodov vylúčené zo stravy určité potraviny, je zákonný zástupca povinný podať u vedúcej školskej jedálne žiadosť o výnimku v stravovaní dieťaťa. K žiadosti, ktorá musí obsahovať osobné údaje o dieťati, prikladá doklad od lekára, na ktorom budú uvedené potraviny, ktoré dieťa nesmie jesť (mliečne výrobky, potraviny obsahujúci škrob atď.). </text:p>
        </text:list-item>
        <text:list-item>
          <text:p text:style-name="P151">Jedálny lístok sa zverejňuje pre informáciu rodičov na nástenke vždy v piatok do 15:00 hod na nasledujúci týždeň. Do jedálneho lístka sú vpisované energetické a základné nutričné údaje o podávanej strave. Za zmeny v jedálnom lístku zodpovedá vedúca ŠJ.</text:p>
        </text:list-item>
        <text:list-item>
          <text:p text:style-name="P151">Na pitný režim sú zabezpečené nápoje – pitná voda, čaj – hygienicky vyhovujúcim spôsobom. Deťom je v priebehu celého dňa umožnený voľný príjem tekutín. Za ponuku je zodpovedný pedagogický zamestnanec. </text:p>
        </text:list-item>
        <text:list-item>
          <text:p text:style-name="P152"><text:span text:style-name="T24">Za kvalitu, predpísané množstvo stravy, hygienu a kultúru stolovania, zisťovanie počtu stravníkov, pitný režim zodpovedá vedúca ŠJ. </text:span><text:span text:style-name="T26"><text:s/></text:span></text:p>
        </text:list-item>
      </text:list>
      <text:p text:style-name="P84"/>
      <text:p text:style-name="P38"><text:soft-page-break/><text:s/>5.5 Pitný režím detí </text:p>
      <text:p text:style-name="P37"><text:span text:style-name="T1">V triedach je deťom počas dňa voľne </text:span><text:span text:style-name="T3">prístupný </text:span><text:span text:style-name="T1">džbán s čistou vodou, príp. nesladeným čajom. V triede sú k deťom k dispozícii poháre </text:span><text:span text:style-name="T3">označené so svojou značkou</text:span><text:span text:style-name="T1">, </text:span><text:span text:style-name="T3">pomocou učiteľky </text:span><text:span text:style-name="T1">sa môžu <text:s/>napiť (neplatí to v čase pandémie COVID-19). <text:s/>Počas pobytu vonku nosia učiteľky </text:span><text:span text:style-name="T3">čistú vodu </text:span><text:span text:style-name="T1">pre deti, a podávajú deťom v jednorazových pohároch. </text:span><text:span text:style-name="T26">Do materskej školy zákonní zástupcovia deťom nápoje nedávajú.</text:span></text:p>
      <text:p text:style-name="P37"/>
      <text:p text:style-name="P37"><text:span text:style-name="T26">5.6 </text:span><text:span text:style-name="T9">Organizácia počas pobyt detí vonku a vychádzok </text:span></text:p>
      <text:p text:style-name="P70">1. Pobyt vonku sa uskutočňuje každý deň s výnimkou nepriaznivých klimatických podmienok (silný nárazový vietor, silný mráz do -14 °C, dážď). </text:p>
      <text:p text:style-name="P70">2. V letných mesiacoch a počas tropických dní sa obmedzuje pobyt vonku na minimum. </text:p>
      <text:p text:style-name="P70">3. V čase od 11.00 hod. <text:s/>a <text:s/>od <text:s/>15.00 do <text:s/>16.00 hod. sa deti môžu presunúť do tienistej časti dvora. <text:s/>V letných mesiacoch s vysokými dennými teplotami musia mať deti pri pobyte vonku hlavu pokrytú vhodným doplnkom (šiltovkou, klobúkom a pod.), aby sa predišlo úpalu. Odporúča sa vzdušné oblečenie s prírodných materiálov. </text:p>
      <text:p text:style-name="P70">4. Skôr ako sa pobyt detí na školskom dvore uskutoční, učiteľka skontroluje bezpečnosť areálu, podľa potreby odstráni z dosahu nebezpečné predmety, prípadne zabezpečí ich likvidáciu nepedagogickou zamestnankyňou, ktorá v letných mesiacoch zodpovedá aj za poliatie pieskoviska.</text:p>
      <text:p text:style-name="P70">5. Pri pobyte vonku sa využívajú / zaraďujú vo veľkej miere pohybové aktivity, realizujú sa vzdelávacie aktivity, aktivity spojené s objavovaním okolitého sveta a kolobehu života v prírode a spoločnosti. PV sa uskutočňuje prevažne na školskom dvore, jeho súčasťou sú pokojné, nerušené tvorivé hry v pieskovisku, kreslenie a maľovanie, hudobné, dramatické a pracovné činnosti, rôzne pohybové hry, súťaživé a kolektívne hry ako sú futbal, basketbal a iné loptové hry, ktoré prebiehajú na trávnatých plochách.</text:p>
      <text:p text:style-name="P70">6. Počas pobytu vonku je učiteľka povinná zabezpečiť deťom plnohodnotnú organizovanú činnosť, venuje deťom zvýšenú pozornosť, dodržiava požiadavky bezpečnosti a ochrany zdravia v zmysle všeobecne známych predpisov a pokynov riaditeľky MŠ.</text:p>
      <text:p text:style-name="P68"><text:span text:style-name="T24">7. Rodičia zodpovedajú za primerané a pohodlné oblečenie detí </text:span><text:span text:style-name="T25">vzhľadom na aktuálne poveternostné podmienky a primeranú a bezpečnú obuv </text:span><text:span text:style-name="T24">počas pobytu vonku. </text:span></text:p>
      <text:p text:style-name="P68"><text:span text:style-name="T24">8. Súčasťou pobytu vonku je aj </text:span><text:span text:style-name="T25">vychádzka</text:span><text:span text:style-name="T24">, ktorá by mala byť primerane dlhá (deti by sa zbytočne fyzicky vyčerpali). Vychádzka musí mať dobre pripravenú a premyslenú náplň. Prostredníctvom dobre pripravenej vychádzky sa deti zoznamujú s rôznymi javmi, rozširuje sa okruh ich skúseností. Na vychádzke pripadá na jedného pedagóga <text:s/>16 detí 4-6 ročných. </text:span><text:span text:style-name="T28"><text:s/></text:span><text:span text:style-name="T24">S triedou s deťmi mladšími ako tri roky, s deťmi vo veku od troch do štyroch rokov a s deťmi so zdravotným znevýhodnením sa uskutočňuje vychádzka detí vždy za prítomnosti dvoch zamestnancov. (Vyhláška 306/2008 Z. z. §7 ods. 4)</text:span></text:p>
      <text:p text:style-name="P70">9. Na vychádzke ide učiteľka posledná, vždy za deťmi. Pri prechádzaní cez komunikáciu sa učiteľka dôsledne riadi zásadami ochrany zdravia a bezpečnosti detí. Dáva znamenie zdvihnutou rukou alebo používa terč na zastavenie premávky, vchádza na vozovku prvá a odchádza z nej posledná.</text:p>
      <text:p text:style-name="P70">10. Deti sú počas vychádzky označené detskými reflexnými vestami. </text:p>
      <text:p text:style-name="P70"/>
      <text:p text:style-name="P38">5.7 Organizácia pri popoludňajšom odpočinku</text:p>
      <text:p text:style-name="P38"/>
      <text:list xml:id="list3591517220749852604" text:style-name="WWNum22">
        <text:list-item>
          <text:p text:style-name="P132">Počas popoludňajšieho oddychu v spálni dbá pedagogický zamestnanec na správne rozloženie ležadiel, na čistotu posteľnej bielizne, primerané oblečenie detí (pyžamo) a čistotu osobnej bielizne detí. Od odpočívajúcich deti neodchádza, individuálne pristupuje k deťom, ktoré nepociťujú potrebu spánku. Počas odpočinku môžu deti počúvať hudobné alebo čítané rozprávky, relaxačnú hudbu. Je zakázané nútiť dieťa spať. Dieťa môže mať <text:soft-page-break/>na svojej postieľke svoju plyšovú hračku po dohode s učiteľkou. O dĺžke odpočinku rozhodne učiteľka, podľa potreby dieťaťa alebo ináč po dohode s rodičom. <text:s/></text:p>
        </text:list-item>
        <text:list-item>
          <text:p text:style-name="P132">Učiteľka zabezpečí pravidelné vetranie spálne v čase od 8.50 do 11.50 h. vetraním cez okná, počas spánku detí prevetrávaním a nepriamo cez dennú miestnosť v zimných mesiacoch, v letných mesiacoch sa spí pri otvorených oknách. <text:s/></text:p>
        </text:list-item>
      </text:list>
      <text:p text:style-name="P70"/>
      <text:list xml:id="list35328644" text:continue-numbering="true" text:style-name="WWNum22">
        <text:list-item>
          <text:p text:style-name="P136"><text:span text:style-name="T24"><text:s/>K sebaobslužným činnostiam a ich samostatnej realizácii vhodne deti motivuje a prihliada pritom na ich individuálne možnosti a schopnosti (zdravotné znevýhodnenie, </text:span><text:span text:style-name="T24">úroveň jemnej motoriky). Dôsledne dohliada na odkladanie zvrškov. Počas spánku zabezpečuje dostatočné vetranie v spálni tak, aby neohrozilo zdravie detí. Z miestnosti neodchádza, individuálne sa venuje deťom, ktoré nepociťujú potrebu spať. Voľné chvíle venuje sebavzdelávaniu, príprave na vzdelávaciu aktivitu, doplneniu triednej dokumentácie, zhotovovaniu pomôcok. </text:span></text:p>
        </text:list-item>
        <text:list-item>
          <text:p text:style-name="P132">Popoludňajší odpočinok sa postupne skracuje s pribúdajúcim vekom detí. Deti, ktoré pravidelne a z rôznych príčin nepotrebujú spať, môžu odpočívať iným spôsobom. Po určitom čase počas ktorého ležia (nie menej ako 30 minút), sa venujú individuálnym, alebo skupinovým činnostiam (riešenie tvorivých problémových úloh, práca s pracovnými zošitmi, umelecko-expresívne činnosti, konštruktívne, alebo didaktické hry). Pedagóg dbá na organizáciu aktivít tak, aby neboli rušené deti, ktoré spia.</text:p>
        </text:list-item>
      </text:list>
      <text:p text:style-name="P70"/>
      <text:p text:style-name="P70"/>
      <text:p text:style-name="P70"/>
      <text:p text:style-name="P38">5.8 Výlety a exkurzie</text:p>
      <text:list xml:id="list6062165455376277299" text:style-name="WWNum18">
        <text:list-item>
          <text:p text:style-name="P133">Materská škola môže organizovať pobyty detí v škole v prírode, výlety, exkurzie, saunovanie, športový výcvik a ďalšie aktivity len s informovaným súhlasom zákonného zástupcu dieťaťa a po dohode so zriaďovateľom. (Zákon 245/2008 Z. z. § 28 ods. 17). </text:p>
        </text:list-item>
        <text:list-item>
          <text:p text:style-name="P133">Výlet alebo exkurzia sa organizuje najviac na jeden deň s prihliadnutím na bezpečné, hygienické a fyziologické potreby detí a so zabezpečením teplého obeda pre deti. Pred uskutočnením výletu alebo exkurzie pedagogický zamestnanec poverený riaditeľkou MŠ organizačne zabezpečí prípravu a priebeh týchto aktivít vrátane poučenia zúčastnených osôb a detí o bezpečnosti a ochrane zdravia. O tom vyhotoví písomný záznam, ktorý potvrdia všetky dospelé zúčastnené osoby svojím podpisom. Na výlety a exkurzie s deťmi predškolského veku sa môžu použiť aj hromadné dopravné prostriedky. Riaditeľka MŠ písomne oznámi zriaďovateľovi organizovanie podujatia.</text:p>
        </text:list-item>
      </text:list>
      <text:p text:style-name="P2">Pri činnostiach, ktoré sa vykonávajú ako súčasť výchovno-vzdelávacej činnosti materskej školy a ktoré si vyžadujú zvýšený dozor, riaditeľka zabezpečí počet pedagogických zamestnancov takto:</text:p>
      <text:list xml:id="list8686161591263019204" text:style-name="WWNum12">
        <text:list-item>
          <text:p text:style-name="P128"><text:span text:style-name="T3">- </text:span><text:span text:style-name="T1">na plavecký výcvik je najviac osem detí na jedného pedagogického zamestnanca,</text:span></text:p>
        </text:list-item>
        <text:list-item>
          <text:p text:style-name="P128"><text:span text:style-name="T3">- </text:span><text:span text:style-name="T1">na výletoch a exkurziách treba dozor pedagogických zamestnancov a jednej poverenej plnoletej osoby s počtom detí podľa § 28 ods. 10 školského zákona.</text:span></text:p>
        </text:list-item>
      </text:list>
      <text:p text:style-name="P70">Ak dieťa utrpí úraz, ktorý netreba ošetriť lekárom, ošetrí ho učiteľka obvyklým spôsobom. Úraz a spôsob ošetrenia neskôr oznámi rodičovi. Ak dieťa utrpí úraz, ktorý vyžaduje lekárske ošetrenie, službukonajúca učiteľka sa ihneď skontaktuje s rodičom dieťaťa, s ktorým sa dohodne na ďalšom postupe. Ak je zákonný zástupca nezastihnuteľný, odvedie dieťa na lekárske ošetrenie zdravotníckym vozidlom. Po návrate domov z ošetrenia zaznamenáva úraz v zošite úrazov a znovu sa pokúsi o telefonický kontakt so zákonným zástupcom. Zabezpečí odovzdanie lekárskeho záznamu o ošetrení úrazu zákonnému zástupcovi dieťaťa.</text:p>
      <text:p text:style-name="P70"><text:soft-page-break/></text:p>
      <text:p text:style-name="P20"><text:span text:style-name="T26">5.9 </text:span><text:span text:style-name="T8">Vykonávanie pedagogickej praxe v materskej škole</text:span></text:p>
      <text:p text:style-name="P2">Študentky stredných a vysokých škôl, ktoré majú v záujme o vykonávanie pedagogickej praxe počas školského roka, sa hlásia u riaditeľky materskej školy.</text:p>
      <text:p text:style-name="P2">Riaditeľka MŠ:</text:p>
      <text:list xml:id="list1578116624488666941" text:style-name="WWNum13">
        <text:list-item>
          <text:p text:style-name="P179">poučí študentky o BOZP na pracovisku, o čom vypracuje písomný záznam s podpismi poučených</text:p>
        </text:list-item>
        <text:list-item>
          <text:p text:style-name="P179">oboznámi študentky so školským vzdelávacím programom, školským, prevádzkovým a organizačným poriadkom MŠ a školskou dokumentáciou</text:p>
        </text:list-item>
        <text:list-item>
          <text:p text:style-name="P179">zaradí študentky do tried, ktoré vykonávajú výchovno-vzdelávaciu činnosť podľa pokynov cvičnej učiteľky zodpovedajúcej za odbornú úroveň priebehu praxe.</text:p>
        </text:list-item>
      </text:list>
      <text:p text:style-name="P39"><text:s/></text:p>
      <text:p text:style-name="P39"/>
      <text:p text:style-name="P39">Článok 6</text:p>
      <text:p text:style-name="P39">STAROSTLIVOSŤ O ZDRAVIE A BEZPEČNOSŤ DETÍ A ICH OCHRANY</text:p>
      <text:p text:style-name="P39">PRED SOCIÁLNO - PATOLOGICKÝMI JAVMI, DISKRIMINÁCIOU</text:p>
      <text:p text:style-name="P39">ALEBO NÁSILÍM </text:p>
      <text:p text:style-name="P2">Materská škola je pri výchove a vzdelávaní a pri činnostiach súvisiacich s výchovou a vzdelávaním povinná:</text:p>
      <text:p text:style-name="P2">1. Prihliadať na základné fyziologické potreby detí.</text:p>
      <text:p text:style-name="P20"><text:span text:style-name="T1">2. </text:span><text:span text:style-name="T23">V zmysle Dohovoru o právach dieťaťa sú učitelia povinní zabezpečovať aktívnu ochranu detí pred sociálno - patologickými javmi, monitorovať zmeny v správaní detí a v prípade oprávneného podozrenia z fyzického, alebo psychického týrania, šikanovania <text:s/>či ohrozovania mravného vývinu bezodkladne </text:span><text:span text:style-name="T31">oznámiť a riešiť</text:span><text:span text:style-name="T23"> problém v spolupráci s vedením školy a centrom výchovnej a psychologickej prevencie, prípadne CPPPaP, kontaktovať príslušný odbor sociálnych vecí, pediatra a príslušné oddelenie policajného zboru. </text:span></text:p>
      <text:p text:style-name="P2">3. Poskytnúť nevyhnutné informácie na zaistenie bezpečnosti a ochrany zdravia detí, na začiatku školského roka zabezpečiť informácie, poučenie pedagógov, rodičov o pedikulóze a ich povinnostiach.</text:p>
      <text:p text:style-name="P2">4. Viesť evidenciu školských úrazov, ku ktorým došlo počas výchovno-vzdelávacej činnosti a pri činnostiach organizovaných školou, pri vzniku školského úraz a <text:s/>vyhotoviť záznam o školskom úraze. Pri úraze zabezpečí učiteľka <text:s/>prvú pomoc a lekárske ošetrenie. O úraze a uskutočnených opatreniach neodkladne informuje zákonného zástupcu dieťaťa a riaditeľku MŠ.</text:p>
      <text:p text:style-name="P20"><text:span text:style-name="T1">5. V zmysle § 24 ods. 6 zákona č. 355/2007 Z. z. o ochrane, podpore a rozvoji <text:s text:c="2"/>verejného <text:s/>zdravia a o zmene a doplnení niektorých zákonov </text:span><text:span text:style-name="T8">môže byť v MŠ umiestnené len</text:span><text:span text:style-name="T1"> </text:span><text:span text:style-name="T8">dieťa, ktoré:</text:span></text:p>
      <text:p text:style-name="P2"><text:s text:c="4"/>• je zdravotne spôsobilé na pobyt v kolektíve,</text:p>
      <text:p text:style-name="P2"><text:s text:c="4"/>• neprejavuje príznaky prenosného ochorenia,</text:p>
      <text:p text:style-name="P2"><text:s text:c="4"/>• nemá nariadené karanténne opatrenie.</text:p>
      <text:p text:style-name="P2"><text:soft-page-break/>Potvrdenie o zdravotnej spôsobilosti, ktoré obsahuje aj údaj o povinnom očkovaní, vydá zákonnému zástupcovi dieťaťa všeobecný lekár pre deti a dorast, zákonný zástupca ho predloží pred prvým nástupom dieťaťa do MŠ.</text:p>
      <text:p text:style-name="P13">Ospravedlnenie neprítomnosti dieťaťa v materskej škole</text:p>
      <text:p text:style-name="P20"><text:span text:style-name="T1">Ak sa dieťa nemôže zúčastniť na výchove a vzdelávaní, jeho zákonný zástupca je povinný podľa §144 <text:s/>ods. 9 školského zákona oznámiť materskej škole bez zbytočného odkladu </text:span><text:span text:style-name="T1">príčinu jeho neprítomnosti. Za dôvod ospravedlniteľnej neprítomnosti dieťaťa sa uznáva podľa § 144 ods. 10 školského zákona najmä:</text:span></text:p>
      <text:p text:style-name="P2">-choroba, </text:p>
      <text:p text:style-name="P2">-lekárom nariadený zákaz dochádzky do školy, </text:p>
      <text:p text:style-name="P2">-rekonvalescencia alebo vyzdvihnutie dieťaťa z materskej školy pri príznakoch ochorenia počas dňa,</text:p>
      <text:p text:style-name="P2">-mimoriadne nepriaznivé poveternostné podmienky</text:p>
      <text:p text:style-name="P2">-náhle prerušenie premávky hromadných dopravných prostriedkov, </text:p>
      <text:p text:style-name="P2">-mimoriadne udalosti v rodine. </text:p>
      <text:p text:style-name="P2">Ak neprítomnosť dieťaťa z dôvodu ochorenia, vyžadujúceho lekárske vyšetrenie, trvá dlhšie ako sedem po sebe nasledujúce pracovné dni, predloží jeho zákonný zástupca potvrdenie od lekára. Vyššie uvedené znamená, že:</text:p>
      <text:p text:style-name="P2">-ak dieťa nepríde do materskej školy sedem dni, jeho neprítomnosť ospravedlňuje zákonný zástupca;</text:p>
      <text:p text:style-name="P2">-ak <text:s/>dieťa <text:s/>chýba <text:s/>viac <text:s/>ako <text:s/>sedem <text:s/>po <text:s/>sebe <text:s/>nasledujúce <text:s/>vyučovacie <text:s/>dni <text:s/>z dôvodu <text:s/>ochorenia, vyžadujúceho lekárske vyšetrenie, riaditeľ materskej školy požaduje od zákonného zástupcu potvrdenie od lekára, ktoré je súčasťou ospravedlnenia zákonného zástupcu.</text:p>
      <text:p text:style-name="P2">Ak dieťa nie je prítomné v materskej škole viac ako sedem dní z iných dôvodov, napr. že trávi čas so starou mamou, ide na dovolenku s rodičmi, má prerušenú dochádzku a pod., pri návrate dieťaťa do materskej <text:s/>školy zákonný <text:s/>zástupca predkladá <text:s/>len písomné vyhlásenie <text:s/>o tom, <text:s/>že <text:s/>dieťa neprejavuje <text:s/>príznaky <text:s/>prenosného <text:s/>ochorenia <text:s/>a <text:s/>nemá <text:s/>nariadené <text:s/>karanténne <text:s/>opatrenie, <text:s/>ktoré nesmie byť staršie ako jeden deň (§ 24 ods. 8 zákona č. 355/2007 Z. z.). V takomto prípade zákonný zástupca nepredkladá potvrdenie od lekára.) <text:s/>Vyhlásenie zákonného zástupcu dieťaťa podľa §24 ods.8 zákona č. 355/2007 Z. z. sa vyžaduje z epidemiologických dôvodov kvôli ochrane zdravia ostatných detí v kolektíve.</text:p>
      <text:p text:style-name="P13">V čase mimoriadnej situácie, núdzového stavu alebo výnimočného stavu môže minister školstva, vedy, výskumu a športu upraviť pokyny podľa aktuálnej epidemiologickej situácie.</text:p>
      <text:p text:style-name="P13"/>
      <text:p text:style-name="P16">Ranný filter </text:p>
      <text:p text:style-name="P2">Podľa § 7 ods. 7 vyhlášky Ministerstva školstva Slovenskej republiky č. 306/2008 Z. z. o materskej škole v znení neskorších predpisov učiteľka môže odmietnuť prevzatie dieťaťa, ak zistí, že jeho zdravotný stav nie je vhodný na prijatie do materskej školy, napr:</text:p>
      <text:p text:style-name="P2"><text:soft-page-break/>-<text:tab/>Má zvýšenú teplotu</text:p>
      <text:p text:style-name="P2">-<text:tab/>Má intenzívny dusivý kašeľ alebo výrazný vlhký produktívny kašeľ,</text:p>
      <text:p text:style-name="P2">-<text:tab/>Má oči výrazne lesklé alebo červené, s hnisavým výtokom („karpinami“), </text:p>
      <text:p text:style-name="P2">- <text:s text:c="9"/>Mu z nosa vyteká hustá skalená tekutina, okolie nosa má červené, podráždené,</text:p>
      <text:p text:style-name="P2">- <text:s text:c="9"/>Mu z uší vyteká tekutina a je zaschnutá na ušnici</text:p>
      <text:p text:style-name="P2">- <text:s text:c="9"/>Má na tvári alebo na končatinách zapálené, hnisajúce miesta a miesta aj s chrastami,</text:p>
      <text:p text:style-name="P2">-<text:tab/>Užíva antibiotiká - učiteľky nemôžu podávať deťom lieky (výnimka alergie)</text:p>
      <text:p text:style-name="P2">-<text:tab/>Má vo vlasoch vši </text:p>
      <text:p text:style-name="P2">-<text:tab/>Má črevné ťažkosti –hnačka, vracanie</text:p>
      <text:p text:style-name="P2">-<text:tab/>Má príznaky COVID-19</text:p>
      <text:p text:style-name="P2"><text:s/>Ak dieťa počas dňa ochorie, učiteľka zabezpečí jeho izoláciu od ostatných detí a </text:p>
      <text:p text:style-name="P20"><text:span text:style-name="T1">informuje zákonného zástupcu dieťaťa, respektíve splnomocnenú osobu.</text:span><text:span text:style-name="T23"> Učiteľky majú zákaz podávať deťom lieky navrhnuté rodičom. Výnimky tvoria lieky, ktoré sú podávané pri stavoch, ktoré ohrozujú život dieťaťa (napr. poštípanie hmyzom, epileptické záchvaty, atď. ) V tomto prípade má dieťa záznam o podávaní medikamentov aj v osobnom spise. </text:span></text:p>
      <text:p text:style-name="P2"><text:s/>Ak učiteľka zistí nedostatok na predmetoch, pomôckach alebo zariadení, ktorý môže ohroziť zdravie alebo bezpečnosť detí, zabezpečí jeho odstránenie osobne, alebo to ihneď oznámi riaditeľke, prípadne o jeho odstránenie požiada zamestnanca údržby.</text:p>
      <text:p text:style-name="P2">Učiteľka zodpovedá za vytvorenie pokojnej atmosféry v materskej škole, ochranu psychického zdravia dieťaťa, nepoužíva voči nemu telesné tresty ani neprimerané inhibičné metódy výchovy.</text:p>
      <text:p text:style-name="P16">Opatrenia v prípade pedikulózy</text:p>
      <text:p text:style-name="P2">Pedikulóza sa vyskytuje vo všetkých vekových skupinách, najmä u detí. Pôvodca pedikulózy je voš detská, ktorá parazituje iba na človeku. Šíri sa hlavne pri priamom styku, alebo aj prostredníctvom predmetov (hrebeňa, kief, šálov, čiapok, osobnej posteľnej bielizne).Na diagnostiku slúži dôkladná prehliadka vlasov, pri ktorej hľadáme hnidy, vši, hlavne za ušnicami a v zátylku.</text:p>
      <text:p text:style-name="P2">Hlásenie ochorenia- ak rodič zistí zavšivenie dieťaťa, ohlási túto skutočnosť učiteľovi, alebo riaditeľke MŠ. </text:p>
      <text:p text:style-name="P2">Opätovný nástup dieťaťa do materskej školy je možný iba po predložení potvrdenia od lekára, že je dieťa zdravé.</text:p>
      <text:p text:style-name="P20"><text:span text:style-name="T1"><text:s/></text:span><text:span text:style-name="T10">Opatrenia v období pandémie COVID-19</text:span></text:p>
      <text:p text:style-name="P93">Dochádzka do materskej školy je umožnené iba deťom rodín, ktoré nie sú v karanténe. </text:p>
      <text:p text:style-name="P93">V miestnosti, kde sa zdržuje skupina, je zabezpečené časté a intenzívne vetranie. Prevažná časť aktivít sa realizuje vonku. </text:p>
      <text:p text:style-name="P93"><text:soft-page-break/>Toalety sú vybavené mydlom v dávkovači a jednorazovými papierovými utierkami (obrúskami) pre bezpečné osušenie rúk. Poháriky, zubné pasty a zubné kefky sú uskladnené a nepoužívajú sa. Nepoužívame textilné uteráky a vzduchové sušiče rúk.</text:p>
      <text:p text:style-name="P93">Smetné koše sú zabezpečené <text:s/>tak, aby nebol nutný fyzický kontakt rúk s košom pri zahadzovaní odpadu (odstránené vrchné uzávery).</text:p>
      <text:p text:style-name="P93">Zákonný zástupca zabezpečí umiestnenie rezervného rúška svojho dieťaťa do jeho skrinky vo vlastnom obale (napr. sáčok), vlastnú <text:s/>uzatvárateľnú fľašu s vodou označenú menom, vlastný hrebeň a vreckovky. </text:p>
      <text:p text:style-name="P93">Ak sa u zamestnanca materskej školy objavia príznaky nákazy COVID –19 v priebehu jeho pracovného dňa, bezodkladne o tom informuje riaditeľa materskej školy a opustí materskú školu v najkratšom možnom čase s použitím rúška.</text:p>
      <text:p text:style-name="P93">V zariadení sa neorganizujú v čase mimoriadnej situácie žiadne krúžky, <text:s/>spoločenské akcie - MDD, rozlúčky a besiedky a iné hromadné podujatia, pri ktorých dochádza k združovaniu väčšieho počtu osôb.</text:p>
      <text:p text:style-name="P86"><text:span text:style-name="T8">Ostatné pokyny vydáva riaditeľka materskej školy na základe odporúčaní a pokynov </text:span><text:span text:style-name="T6">R</text:span><text:span text:style-name="T8">ÚVZ a MŠ SR.</text:span></text:p>
      <text:p text:style-name="P87">Ovčie kiahne</text:p>
      <text:p text:style-name="P3">Ovčie kiahne patria medzi vysoko nákazlivé vírusové ochorenie. Prameňom nákazy je chorý človek. Šíria sa dotykom alebo vdychovaním vírusových častíc, ktoré sa vyskytujú v pľuzgierikoch. Vírus sa prenáša kontaminovanými kvapôčkami až na vzdialenosť 10 metrov pri rozprávaní, kýchaní alebo kašľaní. Človek sa môže dokonca nakaziť pobytom v miestnosti, kde sa chvíľu predtým zdržiavala chorá osoba. </text:p>
      <text:p text:style-name="P3">Chorý človek je nákazlivý už 1-2 dni pred výsevom vyrážok. Nákazlivosť končí až po zaschnutí posledného pľuzgierika. </text:p>
      <text:p text:style-name="P21"><text:span text:style-name="T1">Prevencia pred šírením ochorenia na iné osoby spočíva najmä v okamžitej izolácii chorého dieťaťa v domácom prostredí až po úplné uzdravenie. V priebehu ochorenia sa odporúča dodržiavať zásady osobnej hygieny chorého dieťaťa aj rodinných príslušníkov, zásady hygieny prostredia a hygieny predmetov osobnej potreby. </text:span><text:span text:style-name="T9">Šírenie vírusu môže spomaliť časté umývanie rúk alebo krátke a časté vetranie.</text:span><text:span text:style-name="T1"> Môžu sa tiež používať ochranné rúška na tvár.</text:span></text:p>
      <text:p text:style-name="P3"><text:s/>Choré dieťa sa odporúča sprchovať dva až tri krát denne čistou teplou vodou bez použitia mydla. Je potrebné odvrátiť pozornosť dieťaťa od svrbivého pocitu vyrážok a zabrániť tak sekundárnej bakteriálnej infekcii. Deti s ovčími kiahňami by nemali absolvovať ani krátky pobyt vonku vzhľadom na rýchle šírenie ochorenia. </text:p>
      <text:p text:style-name="P17">Piata choroba</text:p>
      <text:p text:style-name="P4">Piata choroba je exantémové infekčné vírusové ochorenie spôsobené ľudským parvovírusom B19. Typickými príznakmi, ktorými ochorenie môžeme odlíšiť od ostatných ochorení sprevádzaných vyrážkami, je exantém na tvári motýľovitého tvaru pripomínajúci plesnutie dlaňou. Ochorenie sa prenáša respiračnou cestou kontaminovanými čiastočkami vzduchu ako napríklad pri kýchaní alebo kašľaní. </text:p>
      <text:p text:style-name="P4">Chorá osoba je nákazlivá v počiatočnom štádiu ochorenia pred výsevom lícneho exantému. Chorobe a jej šíreniu sa môžeme vyhnúť všeobecnými preventívnymi opatreniami, akými sú <text:soft-page-break/>dodržiavanie zásad osobnej hygieny, najmä časté umývanie rúk a používanie výlučne vlastných predmetov osobnej potreby.</text:p>
      <text:p text:style-name="P17">Šiesta choroba </text:p>
      <text:p text:style-name="P22"><text:span text:style-name="T1">Šiesta choroba je exantémové infekčné vírusové ochorenie spôsobené ľudským herpesvírusom HHV-6 alebo HHV-7. Ochorenie sa začína náhle veľmi vysokou teplotou </text:span><text:span text:style-name="T1">sprevádzanou typickými respiračnými príznakmi a opuchnutými viečkami alebo žľazami v oblasti krku. Makulopapulózna ružová vyrážka nie je bolestivá a najčastejšie sa najprv vyskytne na trupe, odkiaľ sa šíri najmä na ramená a krk. Ochorenie sa prenáša respiračnou cestou kontaminovanými čiastočkami vzduchu. </text:span></text:p>
      <text:p text:style-name="P4">Chorobe a jej šíreniu sa môžeme vyhnúť všeobecnými preventívnymi opatreniami, akými sú dodržiavanie zásad osobnej hygieny, najmä časté umývanie rúk a používanie výlučne svojich vlastných predmetov osobnej potreby.</text:p>
      <text:p text:style-name="P18"><text:s/>Osýpky </text:p>
      <text:p text:style-name="P7">Osýpky sú vysoko nákazlivé infekčné ochorenie spôsobené vírusom osýpok zo skupiny paramyxovírusov. Šíria sa veľmi rýchlo najmä v prostredí s vysokým výskytom vnímavých osôb a v kolektívoch.</text:p>
      <text:p text:style-name="P7">Osýpky sa začínajú podobne ako iné respiračné ochorenia, napríklad chrípka. Prvé príznaky sú všeobecné ako vysoká teplota, kašeľ, nádcha a zápal očných spojiviek. Koplikove škvrny sú žltobiele škvrny s červeným okrajom, ktoré sa môžu vyskytnú na vnútornej strane úst. <text:s/>Typickým príznakom je však červená makulopapulózna vyrážka, ktorá sa vyskytuje najprv za ušami a následne sa šíri na tvár, trup a končatiny. Vyrážky sa väčšinou vyskytujú na celom tele a majú tendenciu splývať. V čase výsevu vyrážky býva teplota najvyššia. Vyrážky postupne samy vymiznú. Komplikácie osýpok sa vyskytujú najmä u malých detí a u osôb s oslabeným imunitným systémom. Najčastejšie ide o zápaly pľúc a zápaly stredného ucha. Ochorenie zvyčajne trvá 7 – 10 dní. </text:p>
      <text:p text:style-name="P86"><text:span text:style-name="T2">Choré alebo nakazené osoby šíria vírus osýpok od štvrtého dňa pred objavením sa prvej vyrážky až do štvrtého dňa samotného výskytu vyrážok. V tomto období sa odporúča, aby</text:span><text:span text:style-name="T1"> choré deti nenavštevovali predškolské alebo školské zariadenie a vyhli sa kontaktu s ostatnými deťmi.</text:span></text:p>
      <text:p text:style-name="P18">Šarlach</text:p>
      <text:p text:style-name="P23"><text:span text:style-name="T2">Šarlach je bakteriálne ochorenie spôsobené špeciálnymi streptokokmi, nazývané tiež </text:span><text:span text:style-name="T17">Streptococcus pyogenes</text:span><text:span text:style-name="T2">, ktoré majú schopnosť produkovať pyrogénny toxín. Lokalizované sú </text:span><text:span text:style-name="T2">na sliznici nosa a úst. Človek môže byť takzvaným „nosičom“ baktérií, keď sa u neho neprejavujú žiadne príznaky. Takáto osoba však baktérie môže šíriť na iných ľudí, u ktorých môže ochorenie prepuknúť. Chorá osoba šíri ochorenie v akútnej fáze, keď sa vyvinú prvé príznaky. </text:span></text:p>
      <text:p text:style-name="P8">Šarlach sa zvyčajne začína všeobecnými príznakmi, ako je:</text:p>
      <text:p text:style-name="P121">vysoká horúčka a bolesť hrdla. </text:p>
      <text:p text:style-name="P5">Typickým príznakom šarlachu je:</text:p>
      <text:list xml:id="list6109590048171004950" text:style-name="WWNum19">
        <text:list-item>
          <text:p text:style-name="P153"><text:soft-page-break/>vyrážka jasnočervenej farby, na dotyk drsná, pripomínajú krupicu. Najskôr sa vyrážky zvyknú objaviť na trupe alebo krku a odtiaľ sa šíria na ostatné časti tela. Vyrážky zvyknú po troch až siedmich dňoch ustupovať. <text:s text:c="2"/></text:p>
        </text:list-item>
      </text:list>
      <text:p text:style-name="P8">Ďalšími príznakmi šarlachu, ktoré ho líšia od ostatných respiračných ochorení, sú:</text:p>
      <text:list xml:id="list35351803" text:continue-numbering="true" text:style-name="WWNum19">
        <text:list-item>
          <text:p text:style-name="P153">výrazne zapálené červené mandle s bielymi alebo žltými škvrnami, </text:p>
        </text:list-item>
        <text:list-item>
          <text:p text:style-name="P153">malinový jazyk, </text:p>
        </text:list-item>
        <text:list-item>
          <text:p text:style-name="P153">červené líca a </text:p>
        </text:list-item>
        <text:list-item>
          <text:p text:style-name="P153">nápadne bledá pokožka okolo úst.</text:p>
        </text:list-item>
      </text:list>
      <text:p text:style-name="P7">Preventívne opatrenia pred ochorením na šarlach spočívajú najmä v dodržiavaní zásad osobnej hygieny (napr. časté umývanie rúk, používanie vlastných predmetov osobnej potreby), hygieny prostredia (napr. dôkladné umývanie podláh, umývadiel, toaliet) a obmedzenie kontaktu s chorou osobu (napr. izolácia chorej osoby, dôkladné umývanie predmetov používaných chorou osobou).</text:p>
      <text:p text:style-name="P88">Podmienky na zaistenie bezpečnosti detí a zamestnancov</text:p>
      <text:p text:style-name="P2">1. Elektrické spotrebiče, vypínače, zásuvky a elektrické vedenie musí byť zabezpečené proti</text:p>
      <text:p text:style-name="P2">možnosti použitia deťmi.</text:p>
      <text:p text:style-name="P122">2. Všetci zamestnanci školy sú povinný ohlásiť vzniknuté poruchy a nedostatky, ktoré mohli ohroziť bezpečnosť alebo zdravie detí.</text:p>
      <text:p text:style-name="P122">3. Prevádzkoví zamestnanci sú povinný čistiace prostriedky <text:s/>a chemikálie uskladňovať na <text:s/>bezpečnom mieste, mimo dosahu detí. </text:p>
      <text:p text:style-name="P122">4. Vo všetkých priestoroch MŠ je prísny zákaz fajčenia. <text:s/>Zákon <text:s/>NR SR č. 377/2004 Z. z. o zmene a doplnení niektorých zákonov tzn. Zákaz fajčenia v priestoroch materskej školy ako aj školského ihriska, bez vymedzenia miestnosti pre fajčiarov.</text:p>
      <text:p text:style-name="P122">5. V priestoroch školy a školského ihriska <text:s/>je zakázané používať alkoholické nápoje a iné psychotropné látky. </text:p>
      <text:p text:style-name="P122">6. Do materskej školy je zakázané nosiť <text:s/>deťom cennosti a predmety ohrozujúce zdravie.</text:p>
      <text:p text:style-name="P122">7. V materskej škole je zakázané šikanovanie, psychické a fyzické násilie, ponižovanie osobnosti. <text:s/></text:p>
      <text:p text:style-name="P122">3. Vchody do materskej školy sú zaistené zámkami. Kľúče od jednotlivých pavilónov má riaditeľka materskej školy a hlavná upratovačka, ktorá pavilóny ráno odomyká a večer zamyká. V priebehu prevádzky materskej školy za uzamknutie budov zodpovedá hlavná upratovačka alebo iný, riaditeľkou poverený prevádzkový zamestnanec.</text:p>
      <text:p text:style-name="P2"/>
      <text:p text:style-name="P20"><text:span text:style-name="T1">4. V </text:span><text:span text:style-name="T3">budove </text:span><text:span text:style-name="T1">materskej školy je bez sprievodu zamestnanca materskej školy akýkoľvek </text:span></text:p>
      <text:p text:style-name="P20"><text:span text:style-name="T1">pohyb cudzej osoby </text:span><text:span text:style-name="T8">zakázaný.</text:span></text:p>
      <text:p text:style-name="P2">5. Vetranie miestností dverami sa uskutočňuje len v prítomnosti zamestnanca materskej školy.</text:p>
      <text:p text:style-name="P2"><text:soft-page-break/>6. Popoludní, po skončení prevádzky v triede je učiteľka povinná skontrolovať uzatvorenie</text:p>
      <text:p text:style-name="P2">okien.</text:p>
      <text:p text:style-name="P2">7. Po ukončení prevádzky materskej školy všetky priestory skontroluje a uzamkne upratovačka.</text:p>
      <text:p text:style-name="P124">8. Pri spozorovaní, že dieťa ktoré navštevuje MŠ je pod vplyvom legálnych alebo nelegálnych drog alebo tieto drogy rozširuje medzi ostatné deti ktoré navštěvuju MŠ, budú proti zákonnému zástupcovi tohoto dieťaťa uplatnené nasledovné opatrenia:</text:p>
      <text:list xml:id="list6816518403542039348" text:style-name="WWNum14">
        <text:list-item>
          <text:p text:style-name="P154">Zákonný zástupca bude slovne napomenutý od <text:s/>riaditeľky MŠ o tom, že jeho dieťa porušuje školský poriadok</text:p>
        </text:list-item>
        <text:list-item>
          <text:p text:style-name="P154">Ak sa bude porušovanie školského poriadku znovu opakovať, rodič bude písomne upozornený o opakovanom porušovaní školského poriadku</text:p>
        </text:list-item>
        <text:list-item>
          <text:p text:style-name="P155">Ak sa však porušovanie školského poriadku bude opakovať aj po písomnom napomenutí rodiča, riaditeľka MŠ pristúpi k vylúčeniu dieťaťa z MŠ.</text:p>
        </text:list-item>
      </text:list>
      <text:p text:style-name="P77"/>
      <text:p text:style-name="P39">Článok 7</text:p>
      <text:p text:style-name="P48">Ochrana spoločného a osobného majetku</text:p>
      <text:p text:style-name="P35"/>
      <text:p text:style-name="P34">Pri každom svojvoľnom poškodení alebo zničení majetku materskej školy sa bude požadovať úhrada od zákonného zástupcu dieťaťa, ktoré poškodenie spôsobilo. Vzťahuje sa to aj na splnomocnenú osobu, ktorá prichádza do materskej školy pre dieťa.</text:p>
      <text:p text:style-name="P34"/>
      <text:p text:style-name="P34">Pokiaľ škoda vznikla nedostatočným dozorom učiteľky nad dieťaťom, náhrada škody sa od zákonných zástupcov dieťaťa nebude požadovať.</text:p>
      <text:p text:style-name="P36"/>
      <text:p text:style-name="P36"><text:span text:style-name="T3">J</text:span><text:span text:style-name="T1">ednotliví zamestnanci zodpovedajú za inventár v rozsahu uvedenom v dohode o hmotnej zodpovednosti, ktorá je so zamestnancom uzatvorená písomne. Ďalšie práva a povinnosti súvisiace s ochranou majetku si zamestnanci plnia v zmysle popisu práce.</text:span></text:p>
      <text:p text:style-name="P36"/>
      <text:p text:style-name="P42">Osobné veci si zamestnanci materskej školy odkladajú na určené uzamykateľné miesto.</text:p>
      <text:p text:style-name="P44"><text:s/></text:p>
      <text:p text:style-name="P14">Ochrana osobných údajov</text:p>
      <text:p text:style-name="P2">Každý zamestnanec školy v zmysle zákona NR č. 18/2018 Z.z. o ochrane osobných údajov <text:s/>v znení neskorších zmien a doplnení je povinný zachovať mlčanlivosť o osobných údajoch, s ktorými príde do styku v pracovných priestoroch. Tie nesmie využívať na osobnú potrebu, nesmie ich zverejňovať, nikomu poskytovať a sprístupňovať.</text:p>
      <text:p text:style-name="P2">Osobnými údajmi sú údaje týkajúce sa určenej alebo určiteľnej fyzickej osoby, pričom osobou je osoba, ktorú možno určiť priamo, alebo nepriamo, najmä na základe použiteľného identifikátora alebo na základe jednej, či viacerých charakteristík, alebo znakov, ktoré tvoria jej fyzickú, psychickú, mentálnu, ekonomickú, kultúrnu alebo sociálnu identitu.</text:p>
      <text:p text:style-name="P2">Informácie, ktoré sa dotýkajú osobnosti a súkromia fyzickej osoby, písomnosti osobnej povahy, podobizne, obrazové snímky a zvukové záznamy týkajúce sa fyzickej osoby alebo jej prejavov osobnej povahy povinná osoba sprístupní iba vtedy, ak to ustanovuje osobitný zákon, alebo predchádzajúcim súhlasom dotknutej osoby.</text:p>
      <text:p text:style-name="P2"><text:soft-page-break/>Ak na výzvu povinnej osoby neodpovie osoba oprávnená udeliť súhlas na sprístupnenie informácie do 7 dní, predpokladá sa že so sprístupnením súhlasí.</text:p>
      <text:p text:style-name="P20"><text:span text:style-name="T1"><text:s/>Ak informácie, ktoré povinná osoba získala od tretej osoby na plnenie úlohy na základe osobitného zákona, podľa ktorého sa na povinnú osobu vzťahuje povinnosť mlčanlivosti alebo iná prekážka ochraňujúca informácie pred zverejnením alebo zneužitím, ktoré však </text:span><text:span text:style-name="T1">možno podľa tohto zákona sprístupniť, sprístupní povinná osoba len tie informácie, ktoré priamo súvisia s jej úlohami. </text:span></text:p>
      <text:p text:style-name="P2"/>
      <text:p text:style-name="P6">S cieľom zabrániť poskytovaniu alebo sprístupňovaniu informácií, ktoré by mohli viesť </text:p>
      <text:p text:style-name="P6">k narušovaniu mravnosti, alebo podnecovaniu k národnostnej, rasovej a etnickej nenávisti alebo k ďalším formám intolerancie, umožniť osobám, ktoré nie sú zamestnancami školy, účasť na vyučovaní a aktivitách organizovaných školou iba so súhlasom riaditeľa školy. </text:p>
      <text:p text:style-name="P1">V materskej škole sa môžu na jej účely evidovať predovšetkým tieto údaje: </text:p>
      <text:list xml:id="list35341770" text:continue-list="list35344838" text:style-name="WWNum4">
        <text:list-item>
          <text:p text:style-name="P180">Meno a priezvisko dieťaťa</text:p>
        </text:list-item>
        <text:list-item>
          <text:p text:style-name="P180">Dátum narodenia</text:p>
        </text:list-item>
        <text:list-item>
          <text:p text:style-name="P180">Rodné číslo</text:p>
        </text:list-item>
        <text:list-item>
          <text:p text:style-name="P180">Pohlavie</text:p>
        </text:list-item>
        <text:list-item>
          <text:p text:style-name="P180">Národnosť</text:p>
        </text:list-item>
        <text:list-item>
          <text:p text:style-name="P180">Štátne občianstvo</text:p>
        </text:list-item>
        <text:list-item>
          <text:p text:style-name="P180">Adresa trvalého bydliska</text:p>
        </text:list-item>
        <text:list-item>
          <text:p text:style-name="P180">Adresa bydliska, z ktorého dochádza do školy</text:p>
        </text:list-item>
        <text:list-item>
          <text:p text:style-name="P180">Číslo a dátum <text:s/>vydania rozhodnutia na základe ktorého bol prijatý do školy</text:p>
        </text:list-item>
        <text:list-item>
          <text:p text:style-name="P180">Trieda a číslo, pod ktorým je vedený v osobnom spise dieťaťa</text:p>
        </text:list-item>
        <text:list-item>
          <text:p text:style-name="P180">Informáciu o prerušení alebo predčasnom ukončení predprimárneho vzdelávania podľa §54</text:p>
        </text:list-item>
        <text:list-item>
          <text:p text:style-name="P180">Zaradenie dieťaťa so špeciálnymi výchovno-vzdelávacími potrebami podľa výchovno-vzdelávacích programov </text:p>
        </text:list-item>
      </text:list>
      <text:p text:style-name="P41"><text:s/></text:p>
      <text:p text:style-name="P83">Článok 8 </text:p>
      <text:p text:style-name="P83">Záverečné ustanovenia </text:p>
      <text:list xml:id="list3429386765715663004" text:style-name="WWNum25">
        <text:list-item>
          <text:p text:style-name="P148">Školský poriadok je záväzný pre všetkých pedagogických a nepedagogických zamestnancov materskej školy, deti, ktoré navštevujú materskú školu a ich zákonných zástupcov, osoby, vstupujúce do vzťahov s materskou školou ( pedagogická prax a pod.) a osoby, ktoré v záujme materskej školy vstupujú do jej priestorov. </text:p>
        </text:list-item>
        <text:list-item>
          <text:p text:style-name="P148">Rodič alebo zákonný zástupca dieťaťa je povinný dodržiavať: Školský poriadok školy, <text:s/>uznesenia Rady školy, <text:s text:c="2"/>pokyny riaditeľky MŠ, <text:s/>pokyny triednych učiteliek. </text:p>
        </text:list-item>
        <text:list-item>
          <text:p text:style-name="P148">Pri opakovanom porušovaní vyššie uvedeného môže riaditeľka materskej školy: <text:s/>uskutočniť osobný pohovor s rodičom alebo zákonným zástupcom dieťaťa, <text:s/>vydať písomné upozornenie rodiča alebo zákonného zástupcu dieťaťa, <text:s/>vydať rozhodnutie o prerušení dochádzky dieťaťa do materskej školy na dobu určitú, <text:s/>ukončiť dochádzku dieťaťa do materskej školy. </text:p>
        </text:list-item>
      </text:list>
      <text:p text:style-name="P26"/>
      <text:p text:style-name="P26">Porušenie školského poriadku školy je porušovaním pracovnej disciplíny, ktoré bude riešené v súlade s pracovným poriadkom a Zákonníkom práce. Opakované porušovanie školského poriadku je považované za opakované porušenie pracovnej disciplíny a bude v zmysle pracovného poriadku a Zákonníka práce dôvodom na rozviazanie pracovného pomeru . </text:p>
      <text:p text:style-name="P26"><text:soft-page-break/>Školský poriadok nadobúda platnosť dňa <text:s/>5.5.2025</text:p>
      <text:p text:style-name="P26"/>
      <text:p text:style-name="P26"/>
      <text:p text:style-name="P114"><text:span text:style-name="T19"><text:s/></text:span><text:span text:style-name="T20"> </text:span><text:span text:style-name="T21">Školský poriadok materskej školy je spracovaný v súlade s/so: </text:span></text:p>
      <text:p text:style-name="P109"/>
      <text:list xml:id="list35329499" text:continue-list="list4920866893401846695" text:style-name="WWNum9">
        <text:list-item>
          <text:list>
            <text:list-item>
              <text:p text:style-name="P165">Zákon č. 245/2008 Z. z. o výchove a vzdelávaní (školský zákon) a o zmene a doplnení niektorých zákonov v znení neskorších predpisov </text:p>
            </text:list-item>
            <text:list-item>
              <text:p text:style-name="P165">Zákonom č. 355/2007 Z. z. o ochrane, podpore a rozvoji verejného zdravia a o zmene a doplnení niektorých zákonov, </text:p>
            </text:list-item>
            <text:list-item>
              <text:p text:style-name="P165">Zákonom č. 596/2003 Z. z. o štátnej správe v školstve a školskej samospráve a o zmene a doplnení niektorých zákonov v znení neskorších predpisov,</text:p>
            </text:list-item>
            <text:list-item>
              <text:p text:style-name="P165">Zákonom č. 365/2004 Z. z. o rovnakom zaobchádzaní v niektorých oblastiach a o ochrane pred diskrimináciou a o zmene a doplnení niektorých zákonov,</text:p>
            </text:list-item>
            <text:list-item>
              <text:p text:style-name="P165">Zákonom č. 138/2019 Z. z. o pedagogických zamestnancoch a odborných zamestnancoch a o zmene a doplnení niektorých zákonov,</text:p>
            </text:list-item>
            <text:list-item>
              <text:p text:style-name="P165">Vyhláškou MŠ SR č. 306/2008 Z. z. o materskej škole </text:p>
            </text:list-item>
            <text:list-item>
              <text:p text:style-name="P165">Vyhláška MZ SR č.527/2007 o podrobnostiach a požiadavkách na zariadenia pre deti a mládež</text:p>
            </text:list-item>
            <text:list-item>
              <text:p text:style-name="P165"><text:s/>Vyhláškou MŠ SR č. 1/2020 Z. z., o kvalifikačných predpokladoch pedagogických zamestnancov a odborných zamestnancov </text:p>
            </text:list-item>
            <text:list-item>
              <text:p text:style-name="P166">Zákon NR SR č.124/2006 Z. z. v znení neskorších predpisov o bezpečnosti a ochrane zdravia pri práci</text:p>
            </text:list-item>
            <text:list-item>
              <text:p text:style-name="P166">Metodické usmernenie č.4/2009-R z 11.februára 2009 o školských úrazoch<text:line-break/>Usmernenie regionálneho úradu verejného zdravotníctva o donáške diétnych jedál pripravovaných v domácom prostredí </text:p>
            </text:list-item>
            <text:list-item>
              <text:p text:style-name="P165">Sprievodcom <text:s/>školského <text:s/>roka 2021/2022</text:p>
            </text:list-item>
            <text:list-item>
              <text:p text:style-name="P166">Manuálom pre <text:s/>„Predprimárne vzdelávanie detí – spracované podľa právneho stavu účinného od 10. júla 2021</text:p>
            </text:list-item>
            <text:list-item>
              <text:p text:style-name="P166">Štandardmi dodržiavania zákazu segregácie vo výchove a vzdelávaní, Zákon 365/2004 Z.z o rovnakom zaobchádzaní v niektorých oblastiach a o ochrane pred segregáciou.</text:p>
            </text:list-item>
          </text:list>
        </text:list-item>
      </text:list>
      <text:p text:style-name="P110"/>
      <text:p text:style-name="P58"/>
      <text:p text:style-name="P59"> </text:p>
      <text:p text:style-name="P107"/>
      <text:p text:style-name="P108"/>
      <text:p text:style-name="P28"/>
      <text:p text:style-name="P28"/>
      <text:p text:style-name="P28"/>
      <text:p text:style-name="P28"/>
      <text:p text:style-name="P32"/>
      <text:p text:style-name="P47"/>
      <text:p text:style-name="P3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OpenSymbol" svg:font-family="OpenSymbol"/>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hu" fo:country="H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font-name-asian="Calibri1" style:language-asian="ar" style:country-asian="SA" style:font-name-complex="Times New Roman1"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ál_20__28_Web_29_1" style:display-name="Normál (Web)1" style:family="paragraph" style:parent-style-name="Standard" style:default-outline-level="" style:list-style-name="">
      <style:paragraph-properties fo:margin-top="0.494cm" fo:margin-bottom="0.494cm" fo:line-height="100%"/>
      <style:text-properties style:font-name="Times New Roman" fo:font-size="12pt" fo:language="sk" fo:country="SK" style:font-name-asian="Times New Roman1" style:font-size-asian="12pt" style:font-size-complex="12pt"/>
    </style:style>
    <style:style style:name="Listaszerű_20_bekezdés1" style:display-name="Listaszerű bekezdés1"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Normál_20__28_Web_29_2" style:display-name="Normál (Web)2" style:family="paragraph" style:parent-style-name="Standard" style:default-outline-level="" style:list-style-name="">
      <style:paragraph-properties fo:margin-top="0.494cm" fo:margin-bottom="0.494cm" fo:line-height="100%"/>
      <style:text-properties style:font-name="Times New Roman" fo:font-size="12pt" fo:language="sk" fo:country="SK" style:font-name-asian="Times New Roman1" style:font-size-asian="12pt" style:font-size-complex="12pt"/>
    </style:style>
    <style:style style:name="Listaszerű_20_bekezdés2" style:display-name="Listaszerű bekezdés2"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Listaszerű_20_bekezdés3" style:display-name="Listaszerű bekezdés3"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Listaszerű_20_bekezdés4" style:display-name="Listaszerű bekezdés4"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Listaszerű_20_bekezdés5" style:display-name="Listaszerű bekezdés5"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aszerű_20_bekezdés6" style:display-name="Listaszerű bekezdés6"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Listaszerű_20_bekezdés7" style:display-name="Listaszerű bekezdés7"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Listaszerű_20_bekezdés8" style:display-name="Listaszerű bekezdés8"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Normál_20__28_Web_29_3" style:display-name="Normál (Web)3" style:family="paragraph" style:parent-style-name="Standard" style:default-outline-level="" style:list-style-name="">
      <style:paragraph-properties fo:margin-top="0.494cm" fo:margin-bottom="0.494cm" fo:line-height="100%"/>
      <style:text-properties style:font-name="Times New Roman" fo:font-size="12pt" fo:language="sk" fo:country="SK" style:font-name-asian="Times New Roman1" style:font-size-asian="12pt" style:font-size-complex="12pt"/>
    </style:style>
    <style:style style:name="Listaszerű_20_bekezdés9" style:display-name="Listaszerű bekezdés9"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fo:language="sk" fo:country="SK" style:font-name-asian="Times New Roman1" style:font-size-asian="12pt" style:font-size-complex="12pt"/>
    </style:style>
    <style:style style:name="Nincs_20_térköz1" style:display-name="Nincs térköz1"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fo:language="sk" fo:country="SK" style:font-name-asian="Calibri1" style:language-asian="ar" style:country-asian="SA" style:font-name-complex="Times New Roman1" fo:hyphenate="false" fo:hyphenation-remain-char-count="2" fo:hyphenation-push-char-count="2"/>
    </style:style>
    <style:style style:name="WW-Základní_20_text_20_2" style:display-name="WW-Základní text 2" style:family="paragraph" style:parent-style-name="Standard" style:default-outline-level="" style:list-style-name="">
      <style:paragraph-properties fo:margin-top="0cm" fo:margin-bottom="0cm" fo:line-height="100%" fo:text-align="justify" style:justify-single-word="false"/>
      <style:text-properties style:font-name="Times New Roman" fo:font-size="12pt" fo:language="sk" fo:country="SK" style:font-name-asian="Times New Roman1" style:font-size-asian="12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Élőfej_20_Char" style:display-name="Élőfej Char" style:family="text" style:parent-style-name="Default_20_Paragraph_20_Font">
      <style:text-properties style:font-name="Calibri" style:font-name-asian="Calibri1" style:language-asian="ar" style:country-asian="SA"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font-name-complex="TimesNewRomanPSMT"/>
    </style:style>
    <style:style style:name="ListLabel_20_2" style:display-name="ListLabel 2" style:family="text">
      <style:text-properties fo:color="#000000" fo:font-size="12pt" fo:language="sk" fo:country="SK" style:font-size-asian="12pt" style:font-name-complex="Arial Narrow1" style:font-size-complex="12pt"/>
    </style:style>
    <style:style style:name="ListLabel_20_3" style:display-name="ListLabel 3" style:family="text">
      <style:text-properties fo:color="#000000" fo:language="sk" fo:country="SK" style:font-name-complex="TimesNewRomanPSMT"/>
    </style:style>
    <style:style style:name="ListLabel_20_4" style:display-name="ListLabel 4" style:family="text">
      <style:text-properties fo:color="#000000" fo:language="sk" fo:country="SK" fo:font-weight="bold" style:font-name-asian="Times New Roman1" style:font-weight-asian="bold" style:font-name-complex="Arial Narrow1" style:font-weight-complex="bold"/>
    </style:style>
    <style:style style:name="ListLabel_20_5" style:display-name="ListLabel 5" style:family="text">
      <style:text-properties fo:language="sk" fo:country="SK" style:font-name-complex="Times New Roman1"/>
    </style:style>
    <style:style style:name="ListLabel_20_6" style:display-name="ListLabel 6" style:family="text">
      <style:text-properties fo:color="#000000" fo:font-size="12pt" fo:language="sk" fo:country="SK" style:font-size-asian="12pt" style:font-name-complex="TimesNewRomanPSMT" style:font-size-complex="12pt"/>
    </style:style>
    <style:style style:name="ListLabel_20_7" style:display-name="ListLabel 7" style:family="text">
      <style:text-properties fo:color="#000000" fo:font-size="12pt" fo:language="sk" fo:country="SK" fo:font-style="normal" style:font-size-asian="12pt" style:font-style-asian="normal" style:font-name-complex="TimesNewRomanPSMT" style:font-size-complex="12pt" style:font-style-complex="normal"/>
    </style:style>
    <style:style style:name="ListLabel_20_8" style:display-name="ListLabel 8" style:family="text">
      <style:text-properties fo:language="sk" fo:country="SK" style:font-name-complex="TimesNewRomanPSMT"/>
    </style:style>
    <style:style style:name="ListLabel_20_9" style:display-name="ListLabel 9" style:family="text">
      <style:text-properties fo:font-size="12pt" fo:language="sk" fo:country="SK" style:font-name-asian="Calibri1" style:font-size-asian="12pt" style:font-name-complex="Times New Roman1" style:font-size-complex="12pt"/>
    </style:style>
    <style:style style:name="ListLabel_20_10" style:display-name="ListLabel 10" style:family="text">
      <style:text-properties fo:color="#000000" fo:font-size="12pt" fo:language="sk" fo:country="SK" fo:font-weight="bold" style:font-size-asian="12pt" style:font-weight-asian="bold" style:font-name-complex="TimesNewRomanPSMT" style:font-size-complex="12pt" style:font-weight-complex="bold"/>
    </style:style>
    <style:style style:name="ListLabel_20_11" style:display-name="ListLabel 11" style:family="text">
      <style:text-properties fo:color="#000000" fo:font-size="12pt" fo:language="hu" fo:country="HU" style:font-size-asian="12pt" style:font-name-complex="Arial Narrow1" style:font-size-complex="12pt"/>
    </style:style>
    <style:style style:name="ListLabel_20_12" style:display-name="ListLabel 12" style:family="text">
      <style:text-properties fo:color="#231f20" fo:font-size="12pt" fo:language="sk" fo:country="SK" fo:font-weight="normal" style:font-size-asian="12pt" style:font-weight-asian="normal" style:font-name-complex="TimesNewRomanPSMT" style:font-size-complex="12pt" style:font-weight-complex="bold"/>
    </style:style>
    <style:style style:name="ListLabel_20_13" style:display-name="ListLabel 13" style:family="text">
      <style:text-properties fo:color="#000000" fo:font-size="12pt" fo:language="sk" fo:country="SK" style:font-size-asian="12pt" style:font-name-complex="Wingdings1" style:font-size-complex="12pt"/>
    </style:style>
    <style:style style:name="ListLabel_20_14" style:display-name="ListLabel 14" style:family="text">
      <style:text-properties fo:color="#000000" fo:font-size="12pt" fo:language="sk" fo:country="SK" fo:font-weight="bold" style:font-size-asian="12pt" style:font-weight-asian="bold" style:font-name-complex="Arial Narrow1" style:font-size-complex="12pt" style:font-weight-complex="bold"/>
    </style:style>
    <style:style style:name="ListLabel_20_15" style:display-name="ListLabel 15" style:family="text">
      <style:text-properties fo:color="#000000" fo:font-size="12pt" fo:language="sk" fo:country="SK" fo:font-style="italic" fo:font-weight="bold" style:font-size-asian="12pt" style:font-style-asian="italic" style:font-weight-asian="bold" style:font-name-complex="Arial Narrow1" style:font-size-complex="12pt" style:font-style-complex="italic" style:font-weight-complex="bold"/>
    </style:style>
    <style:style style:name="ListLabel_20_16" style:display-name="ListLabel 16" style:family="text">
      <style:text-properties fo:color="#000000" fo:font-size="12pt" fo:language="sk" fo:country="SK" style:font-size-asian="12pt" style:font-name-complex="TimesNewRomanPSMT" style:font-size-complex="12pt" style:font-weight-complex="bold"/>
    </style:style>
    <style:style style:name="ListLabel_20_17" style:display-name="ListLabel 17" style:family="text">
      <style:text-properties fo:color="#000000" fo:font-size="12pt" fo:language="sk" fo:country="SK" fo:font-style="italic" style:font-size-asian="12pt" style:font-style-asian="italic" style:font-name-complex="TimesNewRomanPSMT" style:font-size-complex="12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hászová Timea</meta:initial-creator>
    <meta:editing-cycles>29</meta:editing-cycles>
    <meta:print-date>2021-08-27T19:18:00</meta:print-date>
    <meta:creation-date>2024-10-22T16:02:00</meta:creation-date>
    <dc:date>2025-05-08T15:07:46.96</dc:date>
    <meta:editing-duration>PT5H3M56S</meta:editing-duration>
    <meta:generator>OpenOffice/4.1.6$Win32 OpenOffice.org_project/416m1$Build-9790</meta:generator>
    <meta:document-statistic meta:table-count="4" meta:image-count="0" meta:object-count="0" meta:page-count="32" meta:paragraph-count="552" meta:word-count="12262" meta:character-count="87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