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498cm" style:rel-column-width="32767*"/>
    </style:style>
    <style:style style:name="Tabuľka1.B" style:family="table-column">
      <style:table-column-properties style:column-width="8.5cm" style:rel-column-width="327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8.498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8.498cm" style:rel-column-width="32767*"/>
    </style:style>
    <style:style style:name="Tabuľka3.B" style:family="table-column">
      <style:table-column-properties style:column-width="8.5cm" style:rel-column-width="3276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sk" fo:country="SK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k" fo:country="SK"/>
    </style:style>
    <style:style style:name="P5" style:family="paragraph" style:parent-style-name="Standard">
      <style:paragraph-properties fo:line-height="150%" fo:text-align="start" style:justify-single-word="false"/>
      <style:text-properties fo:language="sk" fo:country="SK"/>
    </style:style>
    <style:style style:name="P6" style:family="paragraph" style:parent-style-name="Standard">
      <style:paragraph-properties fo:line-height="150%" fo:text-align="start" style:justify-single-word="false"/>
      <style:text-properties fo:language="sk" fo:country="SK" fo:font-style="normal" style:font-style-asian="normal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fo:language="sk" fo:country="SK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language="hu" fo:country="HU"/>
    </style:style>
    <style:style style:name="P9" style:family="paragraph" style:parent-style-name="Standard">
      <style:paragraph-properties fo:line-height="150%" fo:text-align="start" style:justify-single-word="false"/>
      <style:text-properties fo:language="hu" fo:country="HU"/>
    </style:style>
    <style:style style:name="P10" style:family="paragraph" style:parent-style-name="Standard">
      <style:paragraph-properties fo:text-align="center" style:justify-single-word="false"/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hu" fo:country="HU"/>
    </style:style>
    <style:style style:name="P13" style:family="paragraph" style:parent-style-name="Standard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hu" fo:country="HU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language="hu" fo:country="HU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language="sk" fo:country="SK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sk" fo:country="SK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hu" fo:country="H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style="italic" style:font-style-asian="italic" style:font-style-complex="italic"/>
    </style:style>
    <style:style style:name="T6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sk" fo:country="SK" fo:font-weight="normal" style:font-weight-asian="normal" style:font-weight-complex="normal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hu" fo:country="HU"/>
    </style:style>
    <style:style style:name="T12" style:family="text">
      <style:text-properties fo:language="hu" fo:country="HU" fo:font-style="italic" style:font-style-asian="italic" style:font-style-complex="italic"/>
    </style:style>
    <style:style style:name="T13" style:family="text">
      <style:text-properties fo:language="hu" fo:country="H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>ŽIADOSŤ O PRIJATIE DIEŤAŤA NA PREDPRIMÁRNE VZDELÁVANIE- <text:span text:style-name="T1">ÓVODAI FELVÉTEL IRÁNTI KÉRELEM</text:span></text:p>
      <text:p text:style-name="P4"/>
      <text:p text:style-name="P8">Eviden<text:span text:style-name="T4">čné číslo žiadosti/ </text:span><text:span text:style-name="T5">Kérvény száma</text:span><text:span text:style-name="T4">: …...................... (vyplní MŠ/ </text:span>ó<text:span text:style-name="T5">voda </text:span><text:span text:style-name="T1">tölti ki</text:span><text:span text:style-name="T4">)</text:span></text:p>
      <text:p text:style-name="P5">Názov materskej školy/ <text:span text:style-name="T1">Óvoda hivatalos neve:</text:span> <text:span text:style-name="T9">Materská škola Reformovanej kresťanskej cirkvi s vyučovacím jazykom maďarským- Református Óvoda</text:span></text:p>
      <text:p text:style-name="P9"><text:span text:style-name="T10">Adresa </text:span><text:span text:style-name="T7">MŠ/ </text:span><text:span text:style-name="T6">Az óvoda címe</text:span><text:span text:style-name="T8">: Družstevná 5458/19A, Komárno 945 01</text:span></text:p>
      <text:p text:style-name="P5"/>
      <text:p text:style-name="P5">Dolupodpísaný zákonný zástupca žiadam a prijatie môjho dieťaťa na predprimárne vzdelávanie v školskom roku 2026/2027 od. ….............................................</text:p>
      <text:p text:style-name="P5"><text:span text:style-name="T1">Alul</text:span><text:span text:style-name="T12">írott törvényes képviselő, kérvényezem gyermekem felvételét a révkomáromi Református Óvodába, a 2026/2027- es tanévre, a következő dátumtól: </text:span><text:s/>….............................................</text:p>
      <text:p text:style-name="P5"/>
      <text:p text:style-name="P5"><text:span text:style-name="T9">Údaje o dieťati/ </text:span><text:span text:style-name="T2">A gyermek adatai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8">Meno a priezvisko/ <text:span text:style-name="T1">Gyermek neve</text:span></text:p>
            <text:p text:style-name="P19"/>
            <text:p text:style-name="P18"/>
          </table:table-cell>
          <table:table-cell table:style-name="Tabuľka1.B1" office:value-type="string">
            <text:p text:style-name="P20">Rodn<text:span text:style-name="T4">é číslo/ </text:span><text:span text:style-name="T1">Születési szám</text:span></text:p>
          </table:table-cell>
        </table:table-row>
        <table:table-row>
          <table:table-cell table:style-name="Tabuľka1.A2" office:value-type="string">
            <text:p text:style-name="P18">Dátum narodenia/ <text:span text:style-name="T1">Sz</text:span><text:span text:style-name="T12">ületési dátum</text:span></text:p>
            <text:p text:style-name="P21"/>
            <text:p text:style-name="P21"/>
          </table:table-cell>
          <table:table-cell table:style-name="Tabuľka1.B2" office:value-type="string">
            <text:p text:style-name="P20"><text:span text:style-name="T4">Náboženstvo</text:span>/ <text:span text:style-name="T1">Vallási hovatartozás</text:span></text:p>
          </table:table-cell>
        </table:table-row>
        <table:table-row>
          <table:table-cell table:style-name="Tabuľka1.A2" office:value-type="string">
            <text:p text:style-name="P18">Miesto narodenia/ <text:span text:style-name="T12">Születési hely</text:span></text:p>
            <text:p text:style-name="P18"/>
            <text:p text:style-name="P18"/>
          </table:table-cell>
          <table:table-cell table:style-name="Tabuľka1.B2" office:value-type="string">
            <text:p text:style-name="P18">Bydlisko/ <text:span text:style-name="T12">Lakhely</text:span></text:p>
          </table:table-cell>
        </table:table-row>
        <table:table-row>
          <table:table-cell table:style-name="Tabuľka1.A2" office:value-type="string">
            <text:p text:style-name="P18">Národnosť/ <text:span text:style-name="T12">Nemzetiség</text:span></text:p>
            <text:p text:style-name="P18"/>
            <text:p text:style-name="P18"/>
          </table:table-cell>
          <table:table-cell table:style-name="Tabuľka1.B2" office:value-type="string">
            <text:p text:style-name="P18">Štátne občianstvo/ <text:span text:style-name="T1">Állampolgárság</text:span></text:p>
          </table:table-cell>
        </table:table-row>
      </table:table>
      <text:p text:style-name="P6"/>
      <text:p text:style-name="P7">Údaje zákonného zástupcu (matka)/ <text:span text:style-name="T12">Törvényes képviselő (anya) adatai</text:span>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8">Meno a priezvisko/ <text:span text:style-name="T1">Név</text:span></text:p>
            <text:p text:style-name="P19"/>
            <text:p text:style-name="P18"/>
          </table:table-cell>
          <table:table-cell table:style-name="Tabuľka2.B1" office:value-type="string">
            <text:p text:style-name="P18">Bydlisko/ <text:span text:style-name="T12">Lakhely</text:span></text:p>
          </table:table-cell>
        </table:table-row>
        <table:table-row>
          <table:table-cell table:style-name="Tabuľka2.A2" office:value-type="string">
            <text:p text:style-name="P18">Telefónne číslo/ <text:span text:style-name="T1">Telefonszám</text:span></text:p>
            <text:p text:style-name="P21"/>
            <text:p text:style-name="P21"/>
          </table:table-cell>
          <table:table-cell table:style-name="Tabuľka2.B2" office:value-type="string">
            <text:p text:style-name="P20"><text:span text:style-name="T4">Náboženstvo</text:span>/ <text:span text:style-name="T1">Vallási hovatartozás</text:span></text:p>
          </table:table-cell>
        </table:table-row>
        <table:table-row>
          <table:table-cell table:style-name="Tabuľka2.A2" office:value-type="string">
            <text:p text:style-name="P18">E-mailová adresa/ <text:span text:style-name="T1">E-mail cím</text:span></text:p>
            <text:p text:style-name="P18"/>
            <text:p text:style-name="P18"/>
          </table:table-cell>
          <table:table-cell table:style-name="Tabuľka2.B2" office:value-type="string">
            <text:p text:style-name="P18">Zamestnávateľ/ <text:span text:style-name="T1">Munkáltató</text:span></text:p>
          </table:table-cell>
        </table:table-row>
        <table:table-row>
          <table:table-cell table:style-name="Tabuľka2.A2" office:value-type="string">
            <text:p text:style-name="P18">Národnosť/ <text:span text:style-name="T12">Nemzetiség</text:span></text:p>
            <text:p text:style-name="P18"/>
            <text:p text:style-name="P18"/>
          </table:table-cell>
          <table:table-cell table:style-name="Tabuľka2.B2" office:value-type="string">
            <text:p text:style-name="P18">Štátne občianstvo/ <text:span text:style-name="T1">Állampolgárság</text:span></text:p>
          </table:table-cell>
        </table:table-row>
      </table:table>
      <text:p text:style-name="P10">1.</text:p>
      <text:p text:style-name="P12"><text:soft-page-break/></text:p>
      <text:p text:style-name="P7">Údaje zákonného zástupcu (<text:span text:style-name="T11">otec</text:span>)/ <text:span text:style-name="T12">Törvényes képviselő (apa) adatai</text:span></text:p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8">Meno a priezvisko/ <text:span text:style-name="T1">Név</text:span></text:p>
            <text:p text:style-name="P19"/>
            <text:p text:style-name="P18"/>
          </table:table-cell>
          <table:table-cell table:style-name="Tabuľka3.B1" office:value-type="string">
            <text:p text:style-name="P18">Bydlisko/ <text:span text:style-name="T12">Lakhely</text:span></text:p>
          </table:table-cell>
        </table:table-row>
        <table:table-row>
          <table:table-cell table:style-name="Tabuľka3.A2" office:value-type="string">
            <text:p text:style-name="P18">Telefónne číslo/ <text:span text:style-name="T1">Telefonszám</text:span></text:p>
            <text:p text:style-name="P21"/>
            <text:p text:style-name="P21"/>
          </table:table-cell>
          <table:table-cell table:style-name="Tabuľka3.B2" office:value-type="string">
            <text:p text:style-name="P20"><text:span text:style-name="T4">Náboženstvo</text:span>/ <text:span text:style-name="T1">Vallási hovatartozás</text:span></text:p>
          </table:table-cell>
        </table:table-row>
        <table:table-row>
          <table:table-cell table:style-name="Tabuľka3.A2" office:value-type="string">
            <text:p text:style-name="P18">E-mailová adresa/ <text:span text:style-name="T1">E-mail cím</text:span></text:p>
            <text:p text:style-name="P18"/>
            <text:p text:style-name="P18"/>
          </table:table-cell>
          <table:table-cell table:style-name="Tabuľka3.B2" office:value-type="string">
            <text:p text:style-name="P18">Zamestnávateľ/ <text:span text:style-name="T1">Munkáltató</text:span></text:p>
          </table:table-cell>
        </table:table-row>
        <table:table-row>
          <table:table-cell table:style-name="Tabuľka3.A2" office:value-type="string">
            <text:p text:style-name="P18">Národnosť/ <text:span text:style-name="T12">Nemzetiség</text:span></text:p>
            <text:p text:style-name="P18"/>
            <text:p text:style-name="P18"/>
          </table:table-cell>
          <table:table-cell table:style-name="Tabuľka3.B2" office:value-type="string">
            <text:p text:style-name="P18">Štátne občianstvo/ <text:span text:style-name="T1">Állampolgárság</text:span></text:p>
          </table:table-cell>
        </table:table-row>
      </table:table>
      <text:p text:style-name="P13"/>
      <text:p text:style-name="P13"/>
      <text:p text:style-name="P14"/>
      <text:p text:style-name="P3"><text:span text:style-name="T10">Podpisy oboch zákonných zástupcov/ </text:span><text:span text:style-name="T13">Mindkét törvényes képviselő aláírása:</text:span></text:p>
      <text:p text:style-name="P16"/>
      <text:p text:style-name="P16">…........................................................<text:tab/><text:tab/>…........................................................</text:p>
      <text:p text:style-name="P16"/>
      <text:p text:style-name="P3"><text:span text:style-name="T13">V ….................................................. </text:span><text:span text:style-name="T10">dňa …................................</text:span></text:p>
      <text:p text:style-name="P16"/>
      <text:p text:style-name="P16"/>
      <text:p text:style-name="P16"/>
      <text:p text:style-name="P15"><text:span text:style-name="T10">Neoddelite</text:span><text:span text:style-name="T7">ľnú súčasť tejto žiadosti tvorí príloha č.1.</text:span><text:span text:style-name="T4">- Potvrdenie o zdravotnej spôsobilosti dieťaťa/ </text:span><text:span text:style-name="T6">A k</text:span><text:span text:style-name="T3">érvény elválaszthatatlan részét képezi az 1-es melléklet</text:span>: A<text:span text:style-name="T1"> gyermek egészségügyi alkalmasságáról szóló orvosi igazolá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3</meta:editing-cycles>
    <meta:generator>OpenOffice/4.1.6$Win32 OpenOffice.org_project/416m1$Build-9790</meta:generator>
    <dc:date>2026-04-02T08:39:04.43</dc:date>
    <meta:document-statistic meta:table-count="3" meta:image-count="0" meta:object-count="0" meta:page-count="2" meta:paragraph-count="39" meta:word-count="223" meta:character-count="2049"/>
    <meta:user-defined meta:name="Info 1"/>
    <meta:user-defined meta:name="Info 2"/>
    <meta:user-defined meta:name="Info 3"/>
    <meta:user-defined meta:name="Info 4"/>
  </office:meta>
</office:document-meta>
</file>